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 B, nieuwe aanvraag, verbouwen kantoor tot 52 studenten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1 B, 6707 AA, verbouwen kantoor tot 52 studentenwoningen, 2015W2382, ontvangen op 29-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02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1 B, nieuwe aanvraag, verbouwen kantoor tot 52 studentenwon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23</meta:user-defined>
    <meta:user-defined meta:name="OVERHEIDop.GmbID/DC.identifier">gmb-2015-11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1b</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71 442342</meta:user-defined>
    <meta:user-defined meta:name="OVERHEIDop.versieInformatie"/>
  </office:meta>
</office:document-meta>
</file>