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sjerkelansreed 14 te Ryptsjerk Boom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lansreed 14 te Ryptsjerk</text:p>
            <text:p text:style-name="common-al">Z-HZ_WABO-2015-0089    Olo: 1630202</text:p>
            <text:p text:style-name="common-al">Boom verwijderen</text:p>
            <text:p text:style-name="common-al"/>
            <text:p text:style-name="common-al">Datum ontvangst: 24 januari 2015</text:p>
            <text:p text:style-name="common-al">Datum besluit: 05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90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sjerkelansreed 14 te Ryptsjerk Boom verwij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02</meta:user-defined>
    <meta:user-defined meta:name="OVERHEIDop.GmbID/DC.identifier">gmb-2015-1190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S 14</meta:user-defined>
    <meta:user-defined meta:name="OVERHEIDop.woonplaats">Ryptsjerk</meta:user-defined>
    <meta:user-defined meta:name="OVERHEIDop.straatnaam">Tsjerkelânsre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227 582104</meta:user-defined>
    <meta:user-defined meta:name="OVERHEIDop.versieInformatie"/>
  </office:meta>
</office:document-meta>
</file>