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, Huissen</text:span>
          </text:p>
            <text:p text:style-name="common-al">Black Alicante 118, 6851 VK: nieuwbouw vrijstaande woning (23-11-2015)</text:p>
            <text:p text:style-name="last-al">Black Alicante 57, 6851 VJ: nieuwbouw vrijstaande woning (24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1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1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1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17</meta:user-defined>
    <meta:user-defined meta:name="OVERHEIDop.GmbID/DC.identifier">gmb-2015-11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K</meta:user-defined>
    <meta:user-defined meta:name="OVERHEIDop.woonplaats">Huissen</meta:user-defined>
    <meta:user-defined meta:name="OVERHEIDop.straatnaam">Black Alicant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79 438193</meta:user-defined>
    <meta:user-defined meta:name="OVERHEIDop.versieInformatie"/>
  </office:meta>
</office:document-meta>
</file>