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bouw woning Gele Helmbloem 23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bouwen van een woning op het perceel <text:span text:style-name="nadrukvet">Gele Helmbloem 23 (kavel ND8) 6245 .. Eijsden</text:span> (verzonden 7 december 2015).</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span text:style-name="nadrukvet">Eijsden-Margraten, 10 december 2015</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119014</text:span><text:line-break/><text:date style:data-style-name="dag" text:fixed="true" text:date-value="2015-12-10"/><text:line-break/><text:date style:data-style-name="jaar" text:fixed="true" text:date-value="2015-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014</text:span><text:date style:data-style-name="nicedate" text:fixed="true" text:date-value="201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014</text:span><text:date style:data-style-name="nicedate" text:fixed="true" text:date-value="2015-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nieuwbouw woning Gele Helmbloem 23 Eijs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0</meta:user-defined>
    <meta:user-defined meta:name="OVERHEIDop.publicationIssue">119014</meta:user-defined>
    <meta:user-defined meta:name="OVERHEIDop.GmbID/DC.identifier">gmb-2015-119014</meta:user-defined>
    <meta:user-defined meta:name="OVERHEID.TaxonomieBeleidsagenda/OVERHEID.category">Ruimte en infrastructuur | Organisatie en beleid</meta:user-defined>
    <meta:user-defined meta:name="OVERHEIDop.referentienummer">Z-HZ_WABO-2015-001825</meta:user-defined>
    <meta:user-defined meta:name="DCTERMS.abstract">nieuwbouw woning </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245TE 25</meta:user-defined>
    <meta:user-defined meta:name="OVERHEIDop.woonplaats">Eijsden</meta:user-defined>
    <meta:user-defined meta:name="OVERHEIDop.straatnaam">Gele Helmbloem</meta:user-defined>
    <meta:user-defined meta:name="OVERHEID.Gemeente/OVERHEID.authority">Eijsden-Margraten</meta:user-defined>
    <meta:user-defined meta:name="OVERHEID.Gemeente/DCTERMS.publisher">Eijsden-Margraten</meta:user-defined>
    <meta:user-defined meta:name="OVERHEIDgvop.Informatietype/DC.type">Beschikkingen | aanvraag</meta:user-defined>
    <meta:user-defined meta:name="OVERHEID.EPSG28992/DC.spatial">178436 310070</meta:user-defined>
    <meta:user-defined meta:name="OVERHEIDop.versieInformatie"/>
  </office:meta>
</office:document-meta>
</file>