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100, nieuwe aanvraag, bouwen veranda,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uttoweide 100, 6708 BL, bouwen veranda, 2015W2373, ontvangen op 23-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901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1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1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uttoweide 100, nieuwe aanvraag, bouwen veranda,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013</meta:user-defined>
    <meta:user-defined meta:name="OVERHEIDop.GmbID/DC.identifier">gmb-2015-1190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BL 100</meta:user-defined>
    <meta:user-defined meta:name="OVERHEIDop.woonplaats">Wageningen</meta:user-defined>
    <meta:user-defined meta:name="OVERHEIDop.straatnaam">Gruttoweide</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299 443311</meta:user-defined>
    <meta:user-defined meta:name="OVERHEIDop.versieInformatie"/>
  </office:meta>
</office:document-meta>
</file>