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text:p>
            <text:list text:style-name="id1-3-2-1-1-2">
              <text:list-item text:style-override="id1-3-2-1-1-2-1">
                <text:number>1.</text:number>
                <text:p text:style-name="al">voor      het innemen van een standplaats op de Braadkamp voor de verkoop van koek,      brood en banket op de maandag van 8.00 tot 13.00 uur gedurende de periode      1 januari t/m 31 december 2016, verzonden 26 november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901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12</meta:user-defined>
    <meta:user-defined meta:name="OVERHEIDop.GmbID/DC.identifier">gmb-2015-119012</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J</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