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16 Gemeente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erland;</text:p>
            <text:p text:style-name="al"/>
            <text:p text:style-name="al">gelezen het voorstel van het college van burgemeester en wethouder 5 oktober 2015;</text:p>
            <text:p text:style-name="al"/>
            <text:p text:style-name="al">gelet op de artikelen 156, eerste en tweede lid, aanhef en onder h, en artikel 229, eerste lid, aanhef en onder b, van de Gemeentewet, en de artikelen 2, tweede lid, en 7 van de Paspoortwet; </text:p>
            <text:p text:style-name="al"/>
            <text:p text:style-name="al">BESLUIT: </text:p>
            <text:p text:style-name="al"/>
            <text:p text:style-name="al">Vast te stellen de volgende verordening:</text:p>
            <text:p text:style-name="al"/>
            <text:p text:style-name="al">Verordening op de heffing en de invordering van leges 2016</text:p>
            <text:p text:style-name="al"/>
            <text:p text:style-name="al"/>
            <text:p text:style-name="al">Artikel 1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p text:style-name="al">Artikel 2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 een en ander genoemd in deze verordening en de daarbij behorende tarieventabel.</text:p>
            <text:p text:style-name="al"/>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Artikel 4 Vrijstellingen</text:p>
            <text:p text:style-name="al">Leges worden niet geheven voor:</text:p>
            <text:p text:style-name="al"/>
            <text:p text:style-name="al">a. Het in behandeling nemen van aanvragen van verklaringen over inkomen en vermogen;</text:p>
            <text:p text:style-name="al">b. Het in behandeling nemen van een aanvraag voor een collectevergunning of een vergunning tot het houden van een loterij.</text:p>
            <text:p text:style-name="al">c. Het in behandeling nemen van een aanvraag als bedoeld in titel 2, hoofdstuk 3, artikel 2.3.4.2 en titel 3, hoofdstuk 2, artikel 3.2.1, 3.2.2 en 3.2.2.2 en hoofdstuk 4, artikel 4.4 en 4.4.1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p text:style-name="al">d. Diensten waarvan de kosten krachtens afdeling 6.4 van de Wet ruimtelijke ordening (grondexploitatie) zijn of worden verhaald.</text:p>
            <text:p text:style-name="al">e. Het in behandeling nemen van een aanvraag voor een omgevingsvergunning voor een activiteit die niet vergunning plichtig blijkt.</text:p>
            <text:p text:style-name="al">f.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p text:style-name="al"/>
            <text:p text:style-name="al">Artikel 5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Artikel 6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Artikel 7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 </text:p>
            <text:p text:style-name="al">2. De Algemene termijnenwet is niet van toepassing op de in het eerste lid gestelde termijnen.</text:p>
            <text:p text:style-name="al"/>
            <text:p text:style-name="al">Artikel 8 Kwijtschelding</text:p>
            <text:p text:style-name="al">Voor de invordering van leges wordt geen kwijtschelding verleend.</text:p>
            <text:p text:style-name="al"/>
            <text:p text:style-name="al">Artikel 9 Vermindering of teruggaaf</text:p>
            <text:p text:style-name="al">1. Gehele of gedeeltelijke vermindering of teruggaaf van leges voor een in deze verordening behorende tarieventabel omschreven dienst wordt verleend overeenkomstig een met betrekking tot die dienst in die tarieventabel opgenomen bepaling.</text:p>
            <text:p text:style-name="al">2. Voor de toepassing van artikel 28, vierde, van de Invorderingswet 1990 wordt de teruggaaf van leges, bedoeld in het eerste lid, aangemerkt als een vermindering van de belastingaanslag.</text:p>
            <text:p text:style-name="al"/>
            <text:p text:style-name="al">Artikel 10 Overdracht van bevoegdheden</text:p>
            <text:p text:style-name="al">Het college is bevoegd tot het wijzigen van deze verordening, indien de wijzigingen:</text:p>
            <text:p text:style-name="al"/>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9 (akten burgerlijke stand);</text:p>
            <text:p text:style-name="al">2. hoofdstuk 2 (reisdocumenten);</text:p>
            <text:p text:style-name="al">3. hoofdstuk 3 (rijbewijzen);</text:p>
            <text:p text:style-name="al">4. onderdeel 1.4.5 (papieren verstrekking uit de Wet basisregistratie personen);</text:p>
            <text:p text:style-name="al">5. onderdeel 1.8 1 (verklaring omtrent het gedrag);</text:p>
            <text:p text:style-name="al">6. hoofdstuk 11 (kansspelen);</text:p>
            <text:p text:style-name="al"/>
            <text:p text:style-name="al">een en ander voor zover met deze wijzigingen niet reeds bij het vaststellen of latere wijziging van deze verordening bij raadsbesluit rekening is gehouden.</text:p>
            <text:p text:style-name="al"/>
            <text:p text:style-name="al">Artikel 11 Nadere regels door het college van burgemeester en wethouders</text:p>
            <text:p text:style-name="al">Het college van burgemeester en wethouders kan nadere regels geven met betrekking tot de heffing en invordering van de leges.</text:p>
            <text:p text:style-name="al"/>
            <text:p text:style-name="al">Artikel 12 Overgangsrecht </text:p>
            <text:p text:style-name="al">1. De “Legesverordening 2015” , laatstelijk gewijzigd bij raadsbesluit van 9 december 2014 wordt ingetrokken met ingang van de in artikel 13, tweede lid, genoemde datum van ingang van de heffing, met dien verstande dat zij van toepassing blijven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Artikel 13 Inwerkingtreding </text:p>
            <text:p text:style-name="al">1. Deze verordening treedt in werking met ingang van de eerste dag na die van de bekendmaking.</text:p>
            <text:p text:style-name="al">2. De datum van ingang van de heffing is 1 januari 2016.</text:p>
            <text:p text:style-name="al"/>
            <text:p text:style-name="al">Artikel 14 Citeertitel</text:p>
            <text:p text:style-name="al">Deze verordening wordt aangehaald als: "Legesverordening 2016".</text:p>
            <text:p text:style-name="al"/>
            <text:p text:style-name="al"/>
            <text:p text:style-name="al">’s-Heerenberg, 26 november 2015.</text:p>
            <text:p text:style-name="al"/>
            <text:p text:style-name="al"/>
            <text:p text:style-name="al">De raad van de gemeente Montferland,</text:p>
            <text:p text:style-name="al">De griffier, De voorzitter,</text:p>
            <text:p text:style-name="al"/>
            <text:p text:style-name="al"/>
            <text:p text:style-name="al"/>
            <text:p text:style-name="al">D. Berends, C.C. Leppink-Schuitema</text:p>
            <text:p text:style-name="al"/>
            <text:p text:style-name="al"/>
            <text:p text:style-name="al">
            <text:span text:style-name="nadrukvet">Tarieventabel 2016</text:span>
          </text:p>
            <text:p text:style-name="al">Tarieventabel, behorende bij artikel 5 van de Legesverordening 2016.</text:p>
            <text:p text:style-name="al">Indeling tarieventabel</text:p>
            <text:p text:style-name="al"/>
            <text:p text:style-name="al">Titel 1 Algemene dienstverlening</text:p>
            <text:p text:style-name="al">Hoofdstuk 1 Burgerlijke stand</text:p>
            <text:p text:style-name="al">Hoofdstuk 2 Reisdocumenten</text:p>
            <text:p text:style-name="al">Hoofdstuk 3 Rijbewijzen en Nederlandse identiteitskaart</text:p>
            <text:p text:style-name="al">Hoofdstuk 4 Verstrekkingen uit Wet Basisregistratie personen</text:p>
            <text:p text:style-name="al">Hoofdstuk 5 Verstrekkingen uit het Kiezersregister, is vervallen</text:p>
            <text:p text:style-name="al">Hoofdstuk 6 Bestuursstukken, is vervallen</text:p>
            <text:p text:style-name="al">Hoofdstuk 7 Vastgoedinformatie, is vervallen</text:p>
            <text:p text:style-name="al">Hoofdstuk 8 Overige publiekszaken</text:p>
            <text:p text:style-name="al">Hoofdstuk 9 Gemeentearchief</text:p>
            <text:p text:style-name="al">Hoofdstuk 10 Winkeltijdenwet</text:p>
            <text:p text:style-name="al">Hoofdstuk 11 Kansspelen</text:p>
            <text:p text:style-name="al">Hoofdstuk 12 Algemene Verordening Ondergrondse Infrastructuren </text:p>
            <text:p text:style-name="al">Hoofdstuk 13 Verkeer en vervoer</text:p>
            <text:p text:style-name="al">Hoofdstuk 14 Leegstandwet</text:p>
            <text:p text:style-name="al">Hoofdstuk 15 Diversen</text:p>
            <text:p text:style-name="al"/>
            <text:p text:style-name="al">Titel 2 Dienstverlening vallend onder fysieke leefomgeving/omgevingsvergunning </text:p>
            <text:p text:style-name="al">Hoofdstuk 1 Begripsomschrijvingen</text:p>
            <text:p text:style-name="al">Hoofdstuk 2 Vooroverleg/schetsplan/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planologische maatregelen zonder activiteiten</text:p>
            <text:p text:style-name="al">Hoofdstuk 8 Sloopmelding, is vervallen</text:p>
            <text:p text:style-name="al">Hoofdstuk 9 Projectuitvoeringsbesluit</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In deze titel niet benoemde vergunning, ontheffing of andere beschikking</text:p>
            <text:p text:style-name="al"/>
            <text:p text:style-name="al"/>
            <text:p text:style-name="al">Titel 1 Algemene dienstverlening</text:p>
            <text:p text:style-name="al">Hoofdstuk 1 Burgerlijke stand</text:p>
            <text:p text:style-name="al">1.1.1 Het tarief bedraagt voor de voltrekking van een huwelijk of registratie van een partnerschap op: </text:p>
            <text:p text:style-name="al">1.1.1.1 a. maandag t/m zaterdag van 09.00 tot 17.00 uur € 411,00</text:p>
            <text:p text:style-name="al">b. maandag- en dinsdagochtend om 09.30 uur onder de voorwaarden </text:p>
            <text:p text:style-name="al"> zoals omschreven in het besluit van het college van B&amp;W met </text:p>
            <text:p text:style-name="al"> bijlagen van 24 juli 2007, nr. 11 en 28 augustus 2007, nr. 2 € 116,00</text:p>
            <text:p text:style-name="al">c. maandag- en dinsdagochtend om 09.00 uur kosteloos eveneens </text:p>
            <text:p text:style-name="al"> onder de voorwaarden zoals aangegeven in het besluit van het </text:p>
            <text:p text:style-name="al"> college van B&amp;W met bijlagen van 5 mei 2015. </text:p>
            <text:p text:style-name="al">1.1.1.2 Buiten de uren als bedoeld in onderdeel 1.1.1.1 evenals op zondag en de Algemene termijnwet gelijkgestelde dagen € 848,00</text:p>
            <text:p text:style-name="al">1.1.1.3 Indien de voltrekking van een huwelijk of de registratie van een partnerschap op locatie, zoals omschreven in het besluit “Trouwlocaties van de gemeente Montferland” van 3 januari 2005 van de gemeenteraad van Montferland, geschiedt worden de tarieven onder 1.1.1.1 en 1.1.1.2 verhoogd met € 240,00</text:p>
            <text:p text:style-name="al">1.1.2 Het tarief ter zake van het omzetten van een geregistreerd partner- schap in een huwelijk indien daarbij gebruik gemaakt wordt van de trouwzaal of een andere door de gemeente hiertoe aangewezen ruimte op zijn de tarieven 1.1.1.1 en 1.1.1.2 van toepassing. </text:p>
            <text:p text:style-name="al">1.1.3 Het tarief bedraagt voor de voltrekking van een huwelijk of registratie van een partnerschap in een bijzonder huis op grond van artikel 64, Boek 1, van het Burgerlijk Wetboek € 240,00</text:p>
            <text:p text:style-name="al">1.1.4 Het tarief bedraagt voor het omzetten van een geregistreerd partnerschap in een huwelijk in een bijzonder huis op grond van artikel 64, Boek 1, van het Burgerlijk Wetboek € 240,00</text:p>
            <text:p text:style-name="al">1.1.5 Het tarief ter zake van het beëindigen van een geregistreerd partnerschap € 65,00</text:p>
            <text:p text:style-name="al">1.1.6 Het tarief bedraagt voor het verstrekken van: </text:p>
            <text:p text:style-name="al">1.1.6.1 van een trouwboekje of partnerschapsboekje </text:p>
            <text:p text:style-name="al">a. met omslag € 25,75</text:p>
            <text:p text:style-name="al">b. met luxe omslag € 33,80</text:p>
            <text:p text:style-name="al">1.1.7 Het tarief bedraagt voor het doen van naspeuringen in de registers van de burgerlijke stand, voor ieder daaraan besteed kwartier € 18,00</text:p>
            <text:p text:style-name="al">1.1.8 Het tarief bedraagt voor het ter beschikking stellen van gemeentewege van maximaal 2 getuigen ten dienste van een huwelijksvoltrekking of partnerschapsregistratie per getuige € 37,00</text:p>
            <text:p text:style-name="al">1.1.9 Voor het in behandeling nemen van een aanvraag tot het verstrekken van een stuk als bedoeld in artikel 2 van de Wet rechten burgerlijke stand geldt het tarief zoals dat is opgenomen in het Legesbesluit akten burgerlijke stand. </text:p>
            <text:p text:style-name="al"/>
            <text:p text:style-name="al">Hoofdstuk 2 Reisdocumenten en Nederlandse identiteitskaart </text:p>
            <text:p text:style-name="al">1.2 Het tarief bedraagt voor het verrichten van handelingen ten behoeve van een aanvraag: </text:p>
            <text:p text:style-name="al">1.2.1 van een nationaal paspoort: </text:p>
            <text:p text:style-name="al">1.2.1.1 voor een persoon die op het moment van de aanvraag 18 jaar of ouder is € 67,10*</text:p>
            <text:p text:style-name="al">1.2.1.2 voor een persoon die op het moment van de aanvraag de leeftijd van 18 jaar nog niet heeft bereikt € 51,20*</text:p>
            <text:p text:style-name="al">1.2.2. van een nationaal paspoort, een groter aantal bladzijde bevattende dan een nationaal paspoort als bedoeld in onderdeel 1.2.1 (zakenpaspoort): </text:p>
            <text:p text:style-name="al">1.2.2.1 voor een persoon die op het moment van de aanvraag 18 jaar of ouder is € 67,10*</text:p>
            <text:p text:style-name="al">1.2.2.2 voor een persoon die op het moment van de aanvraag de leeftijd van 18 jaar nog niet heeft bereikt € 51,20*</text:p>
            <text:p text:style-name="al">1.2.3 van een reisdocument ten behoeve van een persoon die op grond van de Wet betreffende de positie van Molukkers als Nederlander wordt behandeld (faciliteiten paspoort):</text:p>
            <text:p text:style-name="al">1.2.3.1 voor een persoon die op het moment van de aanvraag 18 jaar of ouder is € 67,10</text:p>
            <text:p text:style-name="al">1.2.3.2 voor een persoon die op het moment van de aanvraag de leeftijd van 18 jaar nog niet heeft bereikt € 51,20*</text:p>
            <text:p text:style-name="al">1.2.4 van een reisdocument voor vluchtelingen of een reisdocument voor vreemdelingen € 51,20*</text:p>
            <text:p text:style-name="al">1.2.5 van een Nederlandse identiteitskaart: </text:p>
            <text:p text:style-name="al">1.2.5.1 voor een persoon die op het moment van de aanvraag 18 jaar of ouder is € 53,05*</text:p>
            <text:p text:style-name="al">1.2.5.2 voor een persoon die op het moment van de aanvraag de leeftijd van 18 jaar nog niet heeft bereikt € 28,45*</text:p>
            <text:p text:style-name="al">1.2.6 van een nationaal paspoort voor niet-ingezetenen: </text:p>
            <text:p text:style-name="al">1.2.6.1 voor een persoon die op het moment van de aanvraag 18 jaar of ouder is €102,05*</text:p>
            <text:p text:style-name="al">1.2.6.2 voor een persoon die op het moment van de aanvraag de leeftijd van 18 jaar nog niet heeft bereikt € 86,15*</text:p>
            <text:p text:style-name="al">1.2.7 van een nationaal paspoort, een groter aantal bladzijden bevattende dan een nationaal paspoort bedoeld in 1.2.6 (zakenpaspoort) voor niet-ingezetenen: </text:p>
            <text:p text:style-name="al">1.2.7.1 voor een persoon die op het moment van de aanvraag 18 jaar of ouder is €102,05*</text:p>
            <text:p text:style-name="al">1.2.7.2 voor een persoon die op het moment van de aanvraag de leeftijd van 18 jaar nog niet heeft bereikt € 86,15*</text:p>
            <text:p text:style-name="al">1.2.8 van een Nederlandse identiteitskaart voor niet-ingezetenen: </text:p>
            <text:p text:style-name="al">1.2.8.1 voor een persoon die op het moment van de aanvraag 18 jaar of ouder is € 90,95*</text:p>
            <text:p text:style-name="al">1.2.8.2 voor een persoon die op het moment van de aanvraag de leeftijd van 18 jaar nog niet heeft bereikt € 66,35*</text:p>
            <text:p text:style-name="al">1.2.9 Voor een spoedlevering van de in de onderdelen 1.2.1 tot en met 1.2.5 genoemde documenten, de in die onderdelen genoemde leges vermeerderd met een bedrag van € 47,30*</text:p>
            <text:p text:style-name="al"/>
            <text:p text:style-name="al">Hoofdstuk 3 Rijbewijzen </text:p>
            <text:p text:style-name="al">1.3.1 het tarief bedraagt voor het in behandeling nemen van een aanvraag tot het afgeven, vernieuwen of omwisselen van een rijbewijs € 38,45*</text:p>
            <text:p text:style-name="al">1.3.2. het tarief genoemd in onderdeel 1.3.1 wordt bij een spoedlevering vermeerderd met € 34,10*</text:p>
            <text:p text:style-name="al">1.3.3 het tarief bedraagt ter zake van het in behandeling nemen van een aanvraag tot het verkrijgen van gegevens uit het Centraal Register Rijbewijzen € 5,55</text:p>
            <text:p text:style-name="al">1.3.4 ingeval aan de aanvrager van een rijbewijs al eerder een rijbewijs werd verstrekt, welk document bij de aanvraag niet compleet kan worden overgelegd, worden de ter zake verschuldigde leges verhoogd met € 28,20</text:p>
            <text:p text:style-name="al">1.3.5 voor het afgeven van een zogenaamde “eigen verklaring” (geneeskundige verklaring) € 30,30</text:p>
            <text:p text:style-name="al"/>
            <text:p text:style-name="al">Hoofdstuk 4 Verstrekkingen uit de Wet Basisregistratie personen</text:p>
            <text:p text:style-name="al">1.4.1 voor de toepassing van dit hoofdstuk, met uitzondering van de onderdelen 1.4.3 en 1.4.4, wordt onder één verstrekking verstaan één of meer gegevens over één persoon waarvoor de gemeentelijke basisregistratie personen moet worden geraadpleegd. </text:p>
            <text:p text:style-name="al">1.4.2 het tarief bedraagt voor het in behandeling nemen van een aanvraag: </text:p>
            <text:p text:style-name="al">1.4.2.1 tot het verstrekken van gegevens, per verstrekking € 11,60</text:p>
            <text:p text:style-name="al">1.4.2.2 tot het afsluiten van een abonnement op het verstrekken van gegevens gedurende de periode van één jaar € 177,25</text:p>
            <text:p text:style-name="al">1.4.2.3. tot het verstrekken van statische gegevens per pagina € 5,75</text:p>
            <text:p text:style-name="al">1.4.5 in afwijking van de voorgaande onderdelen bedraagt het tarief voor het in behandeling nemen van een aanvraag tot het verstrekken van gegevens als bedoeld in artikel 17 van het besluit BRP € 7,65</text:p>
            <text:p text:style-name="al">1.4.6 het tarief bedraagt voor het op verzoek doornemen van de basisregistratie personen, voor ieder daaraan besteed kwartier € 18,00</text:p>
            <text:p text:style-name="al">1.4.6 het tarief bedraagt ter zake van het in behandeling nemen van een aanvraag voor het beschikbaar stellen van een volledig overzicht van de persoonslijst van de aanvrager, behoudens voor de eerste vrije verstrekking conform het bepaalde in de wet BRP € 14,00</text:p>
            <text:p text:style-name="al"/>
            <text:p text:style-name="al">Hoofdstuk 5 Verstrekkingen uit het Kiezersregister, is vervallen</text:p>
            <text:p text:style-name="al"/>
            <text:p text:style-name="al">Hoofdstuk 6 Bestuursstukken, is vervallen</text:p>
            <text:p text:style-name="al"/>
            <text:p text:style-name="al">Hoofdstuk 7 Vastgoedinformatie, is vervallen</text:p>
            <text:p text:style-name="al"/>
            <text:p text:style-name="al">Hoofdstuk 8 Overige publiekszaken</text:p>
            <text:p text:style-name="al">1.8 Het tarief bedraagt voor het in behandeling nemen van een aanvraag: </text:p>
            <text:p text:style-name="al">1.8.1 tot het verkrijgen van een verklaring over het gedrag € 30,05*</text:p>
            <text:p text:style-name="al">1.8.2 tot het verkrijgen van een bewijs van in leven zijn € 11,60</text:p>
            <text:p text:style-name="al">1.8.3 tot het verkrijgen van een legalisatie van een handtekening € 11,60</text:p>
            <text:p text:style-name="al"/>
            <text:p text:style-name="al">Hoofdstuk 9 Gemeentearchief</text:p>
            <text:p text:style-name="al">1.9.1 Het tarief bedraagt voor het op verzoek doen van naspeuringen in de in het gemeentearchief berustende stukken, voor ieder daaraan besteed kwartier € 10,10</text:p>
            <text:p text:style-name="al">1.9.2 Het tarief bedraagt voor het in behandeling nemen van een aanvraag tot het verkrijgen van: </text:p>
            <text:p text:style-name="al">1.9.2.1 een afschrift of fotokopie van een in het gemeentearchief berustend stuk, per pagina van A4-format € 0,35</text:p>
            <text:p text:style-name="al">1.9.2.2 kaarten, tekeningen en lichtdrukken, al dan niet behorend bij de in de onderdelen 1.9.2 genoemde stukken, voor zover daarvoor niet elders in deze tabel of in een andere wettelijke regeling een tarief is opgenomen, per kaart, tekening of lichtdruk </text:p>
            <text:p text:style-name="al">op A4-formaat € 2,55</text:p>
            <text:p text:style-name="al">op A3-formaat € 3,35</text:p>
            <text:p text:style-name="al">op A2-formaat € 5,25</text:p>
            <text:p text:style-name="al">op A1-formaat € 8,65</text:p>
            <text:p text:style-name="al">op A0-formaat € 14,60</text:p>
            <text:p text:style-name="al">op een ander formaat per 500 cm2 of gedeelte daarvan € 0,45</text:p>
            <text:p text:style-name="al">1.9.2.3. een uittreksel uit een in het gemeentearchief berustend stuk € 4,35</text:p>
            <text:p text:style-name="al">1.9.2.2 een afdruk van een in het gemeentearchief berustend stuk met behulp van een microfiche, per pagina € 0,70</text:p>
            <text:p text:style-name="al"/>
            <text:p text:style-name="al">Hoofdstuk 10 Winkeltijdenwet</text:p>
            <text:p text:style-name="al">1.10 Het tarief bedraagt voor het in behandeling nemen van een aanvraag: </text:p>
            <text:p text:style-name="al">1.10.1 tot het verlenen van een ontheffing in het kader van de Winkeltijdenwet € 53,85</text:p>
            <text:p text:style-name="al">1.10.2 tot het verlenen van toestemming om een in onderdeel 1.10.1 bedoelde ontheffing over te dragen aan een ander € 15,25</text:p>
            <text:p text:style-name="al">1.10.3 tot het intrekken of wijzigen van een in onderdeel 1.10.1 bedoelde ontheffing € 15,25</text:p>
            <text:p text:style-name="al"/>
            <text:p text:style-name="al">Hoofdstuk 11 Kansspelen</text:p>
            <text:p text:style-name="al">1.11.1 Het tarief bedraagt voor het in behandeling nemen van een aanvraag tot het verkrijgen van een aanwezigheidsvergunning als bedoeld in artikel 30b van de Wet op de kansspelen: </text:p>
            <text:p text:style-name="al">1.11.1.1 voor een periode van twaalf maanden voor één kansspeelautomaat € 56,50*</text:p>
            <text:p text:style-name="al">1.11.1.2 voor een periode van twaalf maanden voor twee kansspeelautomaten € 90,50*</text:p>
            <text:p text:style-name="al">1.11.1.3 voor één kansspeelautomaat, welke vergunning geldt voor een periode van maximaal vier jaar € 226,50*</text:p>
            <text:p text:style-name="al">1.11.1.4 voor twee speelautomaten, welke vergunning geldt voor een periode van maximaal vier jaar € 317,00*</text:p>
            <text:p text:style-name="al"/>
            <text:p text:style-name="al">Hoofdstuk 12 Algemene Verordening Ondergrondse Infrastructuren </text:p>
            <text:p text:style-name="al">1.12.1 Het tarief bedraagt voor het in behandeling nemen van een aanvraag </text:p>
            <text:p text:style-name="al">1.12.1 Voor het afgeven van een instemmingsbesluit voor werkzaamheden van reguliere aard binnen het grondgebied van de gemeente Montferland € 313,90</text:p>
            <text:p text:style-name="al">1.12.2 Voor het afgeven van een instemmingsbesluit voor werkzaamheden van minder ingrijpende aard binnen het grondgebied van de gemeente Montferland € 82,00</text:p>
            <text:p text:style-name="al">1.12.3 Voor beheers-, degeneratie- en onderhoudskosten worden de onder (1.12.1) en (1.12.2) genoemde tarieven per meter sleuf verhoogd conform de genoemde tarieven in de VNG-regeling, Richtlijn Tarieven werkzaamheden telecom en UNOG Uniformiteit Nutsbedrijven Oostelijk Gelderland</text:p>
            <text:p text:style-name="al"/>
            <text:p text:style-name="al">Hoofdstuk 13 Verkeer en vervoer</text:p>
            <text:p text:style-name="al">1.13 Het tarief bedraagt voor het in behandeling nemen van een aanvraag: </text:p>
            <text:p text:style-name="al">1.13.1 tot het verlenen van een ontheffing als bedoeld in artikel 87 van het Reglement verkeersregels en verkeerstekens 1990 € 30,55</text:p>
            <text:p text:style-name="al">1.13.2 tot het verlenen van een ontheffing als bedoeld in artikel 9.1 van de Regeling voertuigen € 30,55</text:p>
            <text:p text:style-name="al">1.13.3 Tot het verlenen van een ontheffing als bedoeld in artikel 5 van de Wet personenvervoer € 31,25</text:p>
            <text:p text:style-name="al">1.13.4 tot het verlenen van een gehandicaptenparkeerkaart als bedoeld in artikel 49 van het Besluit administratieve bepalingen betreffende het wegverkeer (BABW) € 93,25</text:p>
            <text:p text:style-name="al">1.13.5 Tot het verlenen van een gehandicaptenparkeerplaats als bedoeld in de beleidsregel ‘Gehandicapten parkeerkaart en Gehandicapten parkeerplaats’ van de gemeente Montferland € 227,35</text:p>
            <text:p text:style-name="al">Indien de aanvraag uitsluitend betreft het wijzigen en/of het verplaatsen van het kentekenbord (i.v.m. met verhuizing) bedraagt het tarief € 55,80 </text:p>
            <text:p text:style-name="al"/>
            <text:p text:style-name="al">Hoofdstuk 14 Leegstandwet</text:p>
            <text:p text:style-name="al">1.14 Het tarief bedraagt voor het in behandeling nemen van een aanvraag: </text:p>
            <text:p text:style-name="al">1.14.1 tot het verlenen van een vergunning tot tijdelijke verhuur van leegstaande woonruimte als bedoeld in artikel 15, eerste lid, van de Leegstandwet € 154,40</text:p>
            <text:p text:style-name="al">1.14.2 tot het verlengen van een vergunning tot tijdelijke verhuur van woonruimte als bedoeld in artikel 15, vijfde lid, van de Leegstandwet € 78,15</text:p>
            <text:p text:style-name="al"/>
            <text:p text:style-name="al">Hoofdstuk 15 Diversen</text:p>
            <text:p text:style-name="al">1.15.1 Het tarief bedraagt voor het in behandeling nemen van een aanvraag: </text:p>
            <text:p text:style-name="al">1.15.1.1 gewaarmerkte afschriften van stukken, voor zover daarvoor niet elders in deze tabel of in een andere wettelijke regeling een tarief is opgenomen, per pagina € 5,15</text:p>
            <text:p text:style-name="al">1.15.2. afschriften, doorslagen of fotokopieën van stukken, voor zover daarvoor niet elders in deze tabel of in een andere wettelijke regeling een tarief is opgenomen: </text:p>
            <text:p text:style-name="al">1.15.2.1 per pagina op papier van A4-formaat, voor de eerste tien pagina’s gratis</text:p>
            <text:p text:style-name="al">daarboven per pagina € 0,35</text:p>
            <text:p text:style-name="al">1.15.2.2 In formaat A3, per bladzijde € 0,40</text:p>
            <text:p text:style-name="al">1.15.3 kaarten, tekeningen en lichtdrukken, al dan niet behorend bij de in de onderdelen 1.14.2 genoemde stukken, voor zover daarvoor niet elders in deze tabel of in een andere wettelijke regeling een tarief is opgenomen, per kaart, tekening of lichtdruk </text:p>
            <text:p text:style-name="al">op A4-formaat € 2,55</text:p>
            <text:p text:style-name="al">op A3-formaat € 3,35</text:p>
            <text:p text:style-name="al">op A2-formaat € 5,25</text:p>
            <text:p text:style-name="al">op A1-formaat € 8,65</text:p>
            <text:p text:style-name="al">op A0-formaat € 14,60</text:p>
            <text:p text:style-name="al">op een ander formaat per 500 cm2 of gedeelte daarvan € 0,45</text:p>
            <text:p text:style-name="al">1.15.4 Het tarief bedraagt voor het afgeven van een verklaring van geen bezwaar op basis van artikel 10, lid 2, Besluit inrichting niet aangewezen Luchtvaartterrein € 26,00</text:p>
            <text:p text:style-name="al">1.15.5 In aanvulling op het bepaald in deze verordening wordt wanneer naar aanleiding van een aanvraag voor een vergunning een advies aan het bureau BIBOB wordt gevraagd, het tarief verhoogd met een bedrag van € 521,50</text:p>
            <text:p text:style-name="al">1.15.6 een beschikking op aanvraag, voor zover daarvoor niet elders in deze tabel of in een andere wettelijke regeling een tarief is opgenomen € 15,25</text:p>
            <text:p text:style-name="al">1.15.7 stukken of uittreksels, welke op aanvraag van de aanvrager moeten worden opgemaakt, voor zover daarvoor niet elders in deze tabel of in een andere wettelijke regeling een tarief is opgenomen, per pagina € 5,15</text:p>
            <text:p text:style-name="al"/>
            <text:p text:style-name="al"/>
            <text:p text:style-name="al">* dit is een maximumtarief</text:p>
            <text:p text:style-name="al"/>
            <text:p text:style-name="al"/>
            <text:p text:style-name="al"/>
            <text:p text:style-name="al"/>
            <text:p text:style-name="al">
            <text:span text:style-name="nadrukvet">Titel 2 Dienstverlening vallend onder fysieke leefomgeving/ omgevingsvergunning</text:span>
          </text:p>
            <text:p text:style-name="al">Hoofdstuk 1 Begripsomschrijvingen</text:p>
            <text:p text:style-name="al">2.1.1 Voor de toepassing van deze titel wordt verstaan onder: </text:p>
            <text:p text:style-name="al">2.1.1.1 aanlegkosten: </text:p>
            <text:p text:style-name="al">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ext:p text:style-name="al">2.1.1.2 bouwkosten: </text:p>
            <text:p text:style-name="al"> de aannemingssom exclusief omzetbelasting, bedoeld in paragraaf 1, eerste lid, van de Uniforme administratieve voorwaarden voor de uitvoering van werken en technische installatiewerken 2012 (UAV 2012), voor het uit te voeren werk, of voor zover deze ontbreekt een raming van de bouwkosten, exclusief omzetbelasting, bedoeld in het normblad NEN 2631, uitgave 1979, of zoals dit normblad laatstelijk is vervangen of gewijzigd. Heeft een aanvraag betrekking op een gebouw dan wordt hierbij de inhoud en/of oppervlakte bepaald conform de richtlijnen van het normblad NEN 2580 ‘oppervlakte en inhouden van gebouw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Als minimale ondergrens voor de bouwkosten wordt gehanteerd de door het Nederlands Bouwkosten Instituut (NBI) bepaalde basisbedragen per gebouwsoort voor de provincie Gelderland voor 2015, zoals benoemd in het Onderzoeksrapport Basisbedragen Gebouwen 2015, of zoals dit onderzoeksrapport laatstelijk is vervangen of gewijzigd. </text:p>
            <text:p text:style-name="al">2.1.1.3 sloopkosten: </text:p>
            <text:p text:style-name="al"> de aannemingssom exclusief omzetbelasting,, bedoeld in paragraaf 1, eerste lid, van de Uniforme administratieve voorwaarden voor de uitvoering van werken 1989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ext:p text:style-name="al">2.1.1.4 Wabo: 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Hoofdstuk 2 Vooroverleg/schetsplan/ beoordeling conceptaanvraag alleen voor bouwactiviteiten ten aanzien van welstand </text:p>
            <text:p text:style-name="al">2.2 Het tarief bedraagt voor het in behandeling nemen van een verzoek tot: </text:p>
            <text:p text:style-name="al">2.2.1 beoordeling van een vooroverleg/ schetsplan/ conceptaanvraag om een omgevingsvergunning in verband met het verkrijgen van een indicatie of een voorgenomen project ten aanzien van het welstandsoordeel haalbaar is € 150,-</text:p>
            <text:p text:style-name="al">2.2.1.1 het onder 2.2.1 genoemd bedrag wordt bij het eerste welstandsoordeel vermeerderd met 0,25% van de bouwkosten. Voor elk vervolg welstandsoordeel worden de onder artikel 2.2.1.1 genoemde leges niet in rekening gebracht,</text:p>
            <text:p text:style-name="al">2.2.1.12 indien een aanvraag om een omgevingsvergunning afwijkt van een positief welstandsoordeel worden de te heffen leges vermeerderd met € 150,-</text:p>
            <text:p text:style-name="al"/>
            <text:p text:style-name="al">Hoofdstuk 3 Omgevingsvergunning</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In afwijking van de vorige volzin kan ook per activiteit, handeling of andere grondslag een legesbedrag worden gevorderd. </text:p>
            <text:p text:style-name="al"/>
            <text:p text:style-name="al"/>
            <text:p text:style-name="al">2.3.1 Bouwactiviteiten </text:p>
            <text:p text:style-name="al">2.3.1.1 Indien de aanvraag tot het verlenen van een omgevingsvergunning betrekking heeft op een bouwactiviteit als bedoeld in artikel 2.1, eerste lid, onder a, van de Wabo, bedraagt het tarief: </text:p>
            <text:p text:style-name="al">2.3.1.1.1 indien de bouwkosten € 1,- tot € 500.000 bedragen: 3,25%</text:p>
            <text:p text:style-name="al"> van de bouwkosten </text:p>
            <text:p text:style-name="al"> met een minimum van € 300,-</text:p>
            <text:p text:style-name="al">2.3.1.1.2 bij bouwkosten € 500.000,- tot € 1.500.000,- bedragen: € 16.250,-</text:p>
            <text:p text:style-name="al"> vermeerderd met 2,95%</text:p>
            <text:p text:style-name="al"> van de bouwkosten waarmee die bouwkosten € 500.000,- te boven gaan </text:p>
            <text:p text:style-name="al">2.3.1.1.3 bij bouwkosten € 1.500.000,- tot € 5.000.000,- bedragen: € 45.750,-</text:p>
            <text:p text:style-name="al"> vermeerderd met: 2,65%</text:p>
            <text:p text:style-name="al"> van de bouwkosten waarmee de bouwkosten € 1.500.000,- te boven gaan </text:p>
            <text:p text:style-name="al">2.3.1.1.4 bij bouwkosten € 5.000.000,- of meer € 138.500,-</text:p>
            <text:p text:style-name="al"> vermeerderd met: 2,00% </text:p>
            <text:p text:style-name="al"> van de bouwkosten waarmee die bouwkosten te boven gaan </text:p>
            <text:p text:style-name="al">2.3.1.1.5 in afwijking van het bepaalde in 2.3.1.1 t/m 2.3.1.1.4 bedraagt het tarief voor een aanvraag tot het verkrijgen van een vergunning voor een civieltechnisch activiteit, zoals een brug, tunnel, viaduct, sluis en dergelijke 1,2%</text:p>
            <text:p text:style-name="al">van de bouwkosten met een minimum van € 300,-</text:p>
            <text:p text:style-name="al">2.3.1.1.6 In afwijking van het bepaalde in 2.3.1.1 t/m 2.3.1.1.4 bedraagt het tarief voor een aanvraag tot het verkrijgen van een vergunning tot het plaatsen van zonnecollectoren, zonnepanelen, windmolen in het kader van duurzame energie 1,2%</text:p>
            <text:p text:style-name="al">Van de bouwkosten met een minimum van € 300,-</text:p>
            <text:p text:style-name="al"/>
            <text:p text:style-name="al"> Extra welstandstoets </text:p>
            <text:p text:style-name="al">2.3.1.2 Onverminderd het bepaalde in onderdeel 2.3.1.1 bedraagt het tarief, indien een aanvraag om een omgevingsvergunning afwijkt van een positief welstandsoordeel worden de te heffen leges vermeerderd met € 150,-</text:p>
            <text:p text:style-name="al"/>
            <text:p text:style-name="al"> Verplicht advies agrarische commissie </text:p>
            <text:p text:style-name="al">2.3.1.3 Onverminderd het bepaalde in onderdeel 2.3.1.1 bedraagt het tarief, indien krachtens wettelijk voorschrift voor de in dat onderdeel bedoelde aanvraag een advies van de agrarische commissie nodig is en wordt beoordeeld: € 590,00</text:p>
            <text:p text:style-name="al"/>
            <text:p text:style-name="al"> Bouwveiligheidsplan </text:p>
            <text:p text:style-name="al">2.3.1.4 Indien de aanvraag betrekking heeft op een bouwplan waarvoor een bouwveiligheidsplan als bedoeld in hoofdstuk 2 van de Ministeriele Regeling omgevingsrecht en hoofdstuk 4 van het Besluit omgevingsrecht (Bor) ingediend moet worden, wordt het berekende bedrag verhoogd met € 223,90</text:p>
            <text:p text:style-name="al"/>
            <text:p text:style-name="al">2.3.2 Aanlegactiviteiten </text:p>
            <text:p text:style-name="al"> Indien de aanvraag tot het verlenen van een omgevingsvergunning betrekking heeft op een aanlegactiviteit als bedoeld in artikel 2.1, eerste lid, onder b, van de Wabo, bedraagt het tarief: € 346,90</text:p>
            <text:p text:style-name="al"/>
            <text:p text:style-name="al">2.3.3 Planologisch strijdig gebruik waarbij tevens sprake is van een bouwactiviteit </text:p>
            <text:p text:style-name="al">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 indien artikel 2.12, eerste lid, onder a, onder 1º, van de Wabo wordt toegepast (binnenplanse afwijking): </text:p>
            <text:p text:style-name="al"> van het op grond van onderdeel 2.3.1.1 verschuldigde bedrag;</text:p>
            <text:p text:style-name="al">wordt het tarief, onverminderd het bepaalde in onderdeel 2.3.1 verhoogd met € 238,80</text:p>
            <text:p text:style-name="al">2.3.3.2 indien artikel 2.12, eerste lid, onder a, onder 2º, van de Wabo wordt toegepast (buitenplanse afwijking): </text:p>
            <text:p text:style-name="al"> van het op grond van onderdeel 2.3.1.1 verschuldigde bedrag;</text:p>
            <text:p text:style-name="al">wordt het tarief, onverminderd het bepaalde in onderdeel 2.3.1 verhoogd met € 238,80</text:p>
            <text:p text:style-name="al">2.3.3.3 indien artikel 2.12, eerste lid, onder a, onder 3º, van de Wabo wordt toegepast (afwijkingsmogelijkheid): </text:p>
            <text:p text:style-name="al"> van het op grond van onderdeel 2.3.1.1 verschuldigde bedrag;</text:p>
            <text:p text:style-name="al">wordt het tarief, onverminderd het bepaalde in onderdeel 2.3.1 verhoogd met € 4.416,15</text:p>
            <text:p text:style-name="al">2.3.3.4 indien artikel 2.12, eerste lid, onder b, van de Wabo wordt toegepast (afwijking van exploitatieplan): </text:p>
            <text:p text:style-name="al"> van het op grond van onderdeel 2.3.1.1 verschuldigde bedrag; € 449,90</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673,80 van het op grond van onderdeel 2.3.1.1 verschuldigde bedrag; </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ext:p text:style-name="al"> van het op grond van onderdeel 2.3.1.1 verschuldigde bedrag; € 673,80</text:p>
            <text:p text:style-name="al">2.3.3.7 indien artikel 2.12, eerste lid, onder d, van de Wabo wordt toegepast (afwijking van voorbereidingsbesluit): van het op grond van onderdeel 2.3.1.1 verschuldigde bedrag € 336,30</text:p>
            <text:p text:style-name="al"/>
            <text:p text:style-name="al">2.3.4 Planologisch strijdig gebruik waarbij geen sprake is van een bouwactiviteit </text:p>
            <text:p text:style-name="al">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238,80</text:p>
            <text:p text:style-name="al">2.3.4.2 indien artikel 2.12, eerste lid, onder a, onder 2º, van de Wabo wordt toegepast (buitenplanse afwijking): € 238,80</text:p>
            <text:p text:style-name="al">2.3.4.3 indien artikel 2.12, eerste lid, onder a, onder 3º, van de Wabo wordt toegepast (afwijkingsmogelijkheid): € 4.416,15</text:p>
            <text:p text:style-name="al">2.3.4.4 indien artikel 2.12, eerste lid, onder b, van de Wabo wordt toegepast (afwijking van exploitatieplan): € 449,90</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673,80</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673,80</text:p>
            <text:p text:style-name="al">2.3.4.7 indien artikel 2.12, eerste lid, onder d, van de Wabo wordt toegepast (afwijking van voorbereidingsbesluit): € 336,30</text:p>
            <text:p text:style-name="al"/>
            <text:p text:style-name="al">2.3.5 In gebruik nemen of gebruiken bouwwerken in relatie tot brandveiligheid </text:p>
            <text:p text:style-name="al"> Indien de aanvraag tot het verlenen van een omgevingsvergunning betrekking heeft op een activiteit als bedoeld in artikel 2.1, eerste lid, onder d, van de Wabo, bedraagt het tarief: € 287,50</text:p>
            <text:p text:style-name="al">2.3.5.1 Het bedrag wordt verhoogd met een opslag per brutovloeroppervlak zoals hieronder vermeld: </text:p>
            <text:p text:style-name="al">2.3.5.1.1 bij een brutovloeroppervlakte van 1 t/m 100m2 € 120,80</text:p>
            <text:p text:style-name="al">2.3.5.1.2 bij een brutovloeroppervlakte 101 t/m 500m2 € 454,20</text:p>
            <text:p text:style-name="al">2.3.5.1.3 bij een brutovloeroppervlakte 501 t/m 1000m2 € 726,80</text:p>
            <text:p text:style-name="al">2.3.5.1.4 bij een brutovloeroppervlakte 1001 t/m 2000m2 € 1.089,70</text:p>
            <text:p text:style-name="al">2.3.5.1.5 bij een brutovloeroppervlakte vanaf 2001m2 € 1.433,80</text:p>
            <text:p text:style-name="al">2.3.5.1.6 voor elke 500m2 of een gedeelte daarvan boven de 2000 m2 wordt vermeerderd met een bedrag van € 130,30</text:p>
            <text:p text:style-name="al"/>
            <text:p text:style-name="al">2.3.6 Sloopactiviteiten anders dan bij monumenten of in beschermd stads- of dorpsgezicht </text:p>
            <text:p text:style-name="al">2.3.6.1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 172,90</text:p>
            <text:p text:style-name="al">2.3.6.2 Indien de aanvraag tot het verlenen van een omgevingsvergunning betrekking heeft op het slopen van een bouwwerk en er een sloopveiligheidsplan nodig is, wordt het in 2.3.6.1 tarief verhoogd met € 230,20</text:p>
            <text:p text:style-name="al"/>
            <text:p text:style-name="al">2.3.7 Uitweg/inrit </text:p>
            <text:p text:style-name="al"> Indien de aanvraag tot het verlenen van een omgevingsvergunning betrekking heeft op het aanleggen of wijzigen van het gebruik van een uitweg waarvoor op grond van een van de Algemene plaatselijke verordening een vergunning of ontheffing is vereist, als bedoeld in artikel 2.2, eerste lid, aanhef en onder e, van de Wabo, bedraagt het tarief:</text:p>
            <text:p text:style-name="al">om een vergunning voor het aanleggen of wijzigen van één inrit € 75,25</text:p>
            <text:p text:style-name="al"/>
            <text:p text:style-name="al">2.3.8 Kappen </text:p>
            <text:p text:style-name="al"> 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 77,15</text:p>
            <text:p text:style-name="al">Indien de aanvraag meer dan 6 bomen betreft, wordt voor elke boom het legesbedrag vermeerderd met € 19,70</text:p>
            <text:p text:style-name="al"/>
            <text:p text:style-name="al">2.3.9 Opslag van roerende zaken </text:p>
            <text:p text:style-name="al"> Indien de aanvraag tot het verlenen va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 € 80,60</text:p>
            <text:p text:style-name="al">2.3.9.1 indien de activiteit bestaat uit het daar opslaan van roerende zaken, bedoeld in artikel 2.2, eerste lid, onder j, van de Wabo: € 80,60</text:p>
            <text:p text:style-name="al">2.3.9.2 indien de activiteit bestaat uit het als eigenaar, beperkt gerechtigde of gebruiker van een onroerende zaak toestaan of gedogen dat daar roerende zaken worden opgeslagen, bedoeld in artikel 2.2, eerste lid, onder k, van de Wabo: € 80,60</text:p>
            <text:p text:style-name="al"/>
            <text:p text:style-name="al">2.3.10 Projecten of handelingen in het kader van de Natuurbeschermingswet 1998 </text:p>
            <text:p text:style-name="al">2.3.10.1 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110,30</text:p>
            <text:p text:style-name="al">2.3.10.2 Indien de aanvraag tot het verlenen van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 € 110,30</text:p>
            <text:p text:style-name="al"/>
            <text:p text:style-name="al">2.3.11 Handelingen in het kader van de Flora- en Faunawet </text:p>
            <text:p text:style-name="al"> Indien de aanvraag tot het verlenen van een omgevingsvergunning betrekking heeft op een handeling waarvoor op grond van artikel 75, derde lid, van de Flora- en Faunawet ontheffing nodig is, bedraagt het tarief € 110,30</text:p>
            <text:p text:style-name="al"/>
            <text:p text:style-name="al">2.3.12 Andere activiteiten </text:p>
            <text:p text:style-name="al"> Indien de aanvraag tot het verlenen van een omgevingsvergunning betrekking heeft op het verrichten van een andere activiteit of handeling dan in de voorgaande onderdelen van dit hoofdstuk bedoeld en die activiteit of handeling: </text:p>
            <text:p text:style-name="al">2.3.12.1 behoort tot een bij algemene maatregel van bestuur aangewezen categorie activiteiten die van invloed kunnen zijn op de fysieke leefomgeving, als bedoeld in artikel 2.1, eerste lid, onder i, van de Wabo, bedraagt het tarief: € 617,50</text:p>
            <text:p text:style-name="al">2.3.12.2 behoort tot een bij provinciale verordening, gemeentelijke verordening of waterschapsverordening aangewezen categorie activiteiten die van invloed kunnen zijn op de fysieke leefomgeving, als bedoeld in artikel 2.2, tweede lid, van de Wabo, bedraagt het tarief: € 617,50</text:p>
            <text:p text:style-name="al">2.3.12.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 617,50</text:p>
            <text:p text:style-name="al">2.3.12.2.2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ext:p text:style-name="al"/>
            <text:p text:style-name="al">2.3.13 Omgevingsvergunning in twee fasen </text:p>
            <text:p text:style-name="al"> Indien de aanvraag tot het verlenen van een omgevingsvergunning op verzoek in twee fasen plaatsvindt, als bedoeld in artikel 2.5, eerste lid, van de Wabo, bedraagt het tarief: </text:p>
            <text:p text:style-name="al">2.3.13.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3.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p text:style-name="al">2.3.14 Advies </text:p>
            <text:p text:style-name="al">2.3.14.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 617,50</text:p>
            <text:p text:style-name="al"/>
            <text:p text:style-name="al">2.3.15 Verklaring van geen bedenkingen </text:p>
            <text:p text:style-name="al">2.3.15.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5.1.1 indien de gemeenteraad een verklaring van geen bedenkingen moet afgeven: € 449,90</text:p>
            <text:p text:style-name="al">2.3.15.1.2 indien een ander bestuursorgaan een verklaring van geen bedenkingen moet afgeven: € 617,50</text:p>
            <text:p text:style-name="al"/>
            <text:p text:style-name="al">Hoofdstuk 4 Vermindering </text:p>
            <text:p text:style-name="al">2.4.1 ndien een aanvraag om een omgevingsvergunning in behandeling wordt genomen op basis van een uitgewerkt vooroverleg/ schetsplan/ conceptaanvraag om omgevingsvergunning, worden de onder artikel 2.2.1.1 geheven leges eenmalig verrekend mits deze aanvraag wordt ingediend binnen 12 maanden nadat het resultaat van het welstandsoordeel aan de verzoeker schriftelijke is medegedeeld. </text:p>
            <text:p text:style-name="al"/>
            <text:p text:style-name="al">Hoofdstuk 5 Teruggaaf</text:p>
            <text:p text:style-name="al">2.5.1 Teruggaaf als gevolg van intrekking aanvraag omgevingsvergunning voor bouwactiviteit en in gebruik nemen of gebruiken bouwwerken in relatie tot brandveiligheid </text:p>
            <text:p text:style-name="al"> Als een aanvrager zijn aanvraag om een omgevingsvergunning voor een project dat geheel of gedeeltelijk bestaat uit een activiteit, als bedoeld in de onderdelen 2.3.1 en 2.3.5, intrekt terwijl deze reeds in behandeling is genomen door de gemeente, bestaat aanspraak op teruggaaf van een deel van de leges. De teruggaaf bedraagt: </text:p>
            <text:p text:style-name="al">2.5.1.1 indien de aanvraag wordt ingetrokken binnen een termijn van 5 weken na het in behandeling nemen ervan 50 %</text:p>
            <text:p text:style-name="al"> van de op grond van die onderdelen voor de betreffende activiteit verschuldigde leges;</text:p>
            <text:p text:style-name="al">Wanneer binnen zes maanden na de datum van intrekking van deze aanvraag:</text:p>
            <text:p text:style-name="al">- een nieuwe aanvraag wordt ingediend;</text:p>
            <text:p text:style-name="al">- welke, naar de omstandigheden beoordeelt, een geringe wijziging van de ingetrokken aanvraag inhoudt,</text:p>
            <text:p text:style-name="al">- en daarop een omgevingsvergunning wordt verleend/geweigerd</text:p>
            <text:p text:style-name="al">worden de reeds betaalde leges voor de ingetrokken aanvraag verrekend met de leges welke worden geheven voor deze aanvraag. </text:p>
            <text:p text:style-name="al">2.5.1.2 Indien op een later tijdstip dan in 2.5.1.1 bedoeld na het in behandeling nemen van een aanvraag tot het verkrijgen van een omgevingsvergunning doch voor het nemen van de beschikking op de aanvraag, deze aanvraag wordt ingetrokken, wordt 40%</text:p>
            <text:p text:style-name="al">teruggaaf van die onderdelen voor de betreffende activiteit geheven leges verleend. </text:p>
            <text:p text:style-name="al">Wanneer binnen zes maanden na de datum van intrekking van deze aanvraag:</text:p>
            <text:p text:style-name="al">- een nieuwe aanvraag wordt ingediend;</text:p>
            <text:p text:style-name="al">- welke, naar de omstandigheden beoordeelt, een geringe wijziging van de ingetrokken aanvraag inhoudt,</text:p>
            <text:p text:style-name="al">- en daarop een omgevingsvergunning wordt verleend/geweigerd,</text:p>
            <text:p text:style-name="al">worden de reeds betaalde leges voor de ingetrokken aanvraag verrekend met de leges welke worden geheven voor deze aanvraag. </text:p>
            <text:p text:style-name="al"/>
            <text:p text:style-name="al">Hoofdstuk 6 Wijziging omgevingsvergunning als gevolg van wijziging project </text:p>
            <text:p text:style-name="al">2.6. Wijzigen omgevingsvergunning in relatie tot brandveiligheid en bouwactiviteiten </text:p>
            <text:p text:style-name="al">2.6.1 Voor het in behandeling nemen tot het wijzigen van een aanvraag omgevingsvergunning m.b.t. activiteiten als bedoeld in artikel 2.1 1e lid, onder d, van de Wabo bedraagt het tarief € 133,65</text:p>
            <text:p text:style-name="al">2.6.2 Het tarief bedraagt voor het in behandeling nemen van een aanvraag omgevingsvergunning m.b.t. een bouwactiviteit als bedoeld in artikel 2.1, 1e lid, onder a van de Wabo als gevolg van een, naar de omstandigheden beoordeeld, geringe wijziging in het plan waarvoor al een omgevingsvergunning m.b.t. een bouwactiviteit is verleend</text:p>
            <text:p text:style-name="al">a. 0,1% van de (nieuwe) bouwkosten, met een minimum van € 300,- </text:p>
            <text:p text:style-name="al">Het vorenstaande vindt geen toepassing indien de afwijking zodanig is dat naar de omstandigheden beoordeeld van een nieuw bouwplan sprake is. Er vindt geen restitutie plaats van de oorspronkelijke geheven leges. </text:p>
            <text:p text:style-name="al"/>
            <text:p text:style-name="al">Hoofdstuk 7 Planologische maatregelen zonder activiteiten </text:p>
            <text:p text:style-name="al">2.7.1.1 Het tarief bedraagt voor het in behandeling nemen van een aanvraag tot het vaststellen van een bestemmingsplan als bedoeld in artikel 3.1, eerste lid, van de Wet ruimtelijke ordening € 9.117,25</text:p>
            <text:p text:style-name="al">2.7.1.2 Het tarief bedraagt voor het in behandeling nemen van een aanvraag tot het vaststellen van een bestemmingsplan als bedoeld in artikel 3.1, eerste lid van de Wet ruimtelijke ordening, waarbij de aanvraag kan worden gehonoreerd als onderdeel van een al lopende planherzieningsprocedure conform artikel 3.1 van de Wet ruimtelijke ordening € 4.416,15</text:p>
            <text:p text:style-name="al">2.7.2 Het tarief bedraagt voor het in behandeling nemen van een aanvraag tot het wijzigen van een bestemmingsplan als bedoeld in artikel 3.6, eerste lid, onder a, van de Wet ruimtelijke ordening € 4.416,15</text:p>
            <text:p text:style-name="al"/>
            <text:p text:style-name="al">2.7.5 Externe advieskosten </text:p>
            <text:p text:style-name="al">2.7.5.1 Onverminderd het bepaalde in de onderdelen 2.7.1.1 tot en met 2.7.4 wordt het bedrag verhoogd met het bedrag van de, voorafgaande aan het in behandeling nemen van de aanvraag aan de aanvrager meegedeelde, externe advieskosten, blijkend uit een begroting die ter zake door of vanwege de heffingsambtenaar is opgesteld. </text:p>
            <text:p text:style-name="al">2.7.5.2 Indien een begroting als bedoeld in 2.7.5.1 is uitgebracht, wordt een aanvraag in behandeling genomen op de vijfde werkdag na de dag waarop de begroting aan de aanvrager ter kennis is gebracht, tenzij de aanvraag voor deze vijfde werkdag schriftelijk is ingetrokken. </text:p>
            <text:p text:style-name="al">2.7.5.3 Indien de werkelijke advieskosten minder bedragen dan het aan de hand van de begroting als bedoeld in 2.7.5.1 geraamde bedrag, wordt voor het verschil teruggaaf verleend. </text:p>
            <text:p text:style-name="al"/>
            <text:p text:style-name="al">2.7.6 Wet geluidhinder </text:p>
            <text:p text:style-name="al">2.7.6.1 Indien de aanvraag als bedoeld in 2.7.1.1 tot en met 2.7.2 kan worden gehonoreerd met toepassing van een behandeling van een aanvraag om een hogere grenswaarde als bedoeld in de Wet geluidhinder, wordt het van toepassing zijnde bedrag verhoogd met € 1.041,00</text:p>
            <text:p text:style-name="al"/>
            <text:p text:style-name="al">2.7.7 </text:p>
            <text:p text:style-name="al">Beoordeling bodemrapport is vervallen</text:p>
            <text:p text:style-name="al"/>
            <text:p text:style-name="al">Hoofdstuk 8 Sloopmelding, is vervallen</text:p>
            <text:p text:style-name="al"/>
            <text:p text:style-name="al">Hoofdstuk 9 Projectuitvoeringsbesluit</text:p>
            <text:p text:style-name="al">2.9 Voor het in behandeling nemen van een aanvraag tot nemen van een projectuitvoeringsbesluit als bedoeld in artikel 2.10 van de Crisis- en herstelwet bedraagt het tarief de som van de bedragen die op grond van deze tarieventabel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p text:style-name="al"/>
            <text:p text:style-name="al">Hoofdstuk 10 In deze titel niet benoemde beschikking</text:p>
            <text:p text:style-name="al">2.10 Het tarief bedraagt voor het in behandeling nemen van een aanvraag om een andere, in deze titel niet benoemde beschikking: € 79,50</text:p>
            <text:p text:style-name="al">2.10.1 Het tarief bedraagt voor het in behandeling nemen van een aanvraag om een schriftelijke verklaring omtrent bestemming, gebruik, aanschrijving, e.d. per adres € 22,90</text:p>
            <text:p text:style-name="al">Het tarief bedraagt ter zake van het in behandeling nemen van een aanvraag om een schriftelijke verklaring betreffende een verwachting van de bodemkwaliteit op basis van de aangegeven huidig bekende gegevens per adres € 46,35</text:p>
            <text:p text:style-name="al">2.10.2 Het tarief bedraagt voor het in behandeling nemen van een aanvraag voor de overdracht van de tenaamstelling van een omgevingsvergunning € 78,15</text:p>
            <text:p text:style-name="al"/>
            <text:p text:style-name="al">Titel 3 Dienstverlening vallend onder Europese dienstenrichtlijn</text:p>
            <text:p text:style-name="al"/>
            <text:p text:style-name="al">Hoofdstuk 1 Horeca</text:p>
            <text:p text:style-name="al">3.1.1 Het tarief bedraagt voor het in behandeling nemen van een aanvraag tot het verkrijgen van een vergunning op grond van artikel 3 en 4 van de Drank- en Horecawet € 236,50</text:p>
            <text:p text:style-name="al">3.1.1 Indien de aanvraag enkel betrekking heeft op een wijziging van ondernemer(s) of ondernemersvorm € 124,00</text:p>
            <text:p text:style-name="al">3.1.2 Het tarief bedraagt ter zake van het in behandeling nemen van het verzoek tot toevoegen van extra leidinggevenden op de vergunning € 53,75</text:p>
            <text:p text:style-name="al">3.1.3 Het tarief bedraagt voor het in behandeling nemen van een melding als bedoeld in artikel 30 van de Drank- en Horecawet € 53,75</text:p>
            <text:p text:style-name="al">3.1.4 Het tarief bedraagt voor het in behandeling nemen van een aanvraag tot het verkrijgen van een ontheffing als bedoeld in artikel 35 van de Drank- en Horecawet € 53,75</text:p>
            <text:p text:style-name="al">3.1.5 Het tarief bedraagt ter zake van het in behandeling nemen van een aanvraag om een ontheffing tot het na het algemeen sluitingsuur geopend hebben van horecabedrijven indien die ontheffing strekt tot het geopend houden voor eenmaal € 53,75</text:p>
            <text:p text:style-name="al">3.1.6 Het tarief bedraagt ter zake van het in behandeling nemen van een aanvraag voor het deelnemen aan het horecaconvenant, inclusief de aanvraag voor ontheffing van de sluitingstijden welke verbonden is aan het horecaconvenant € 107,00</text:p>
            <text:p text:style-name="al"/>
            <text:p text:style-name="al">Hoofdstuk 2 Organiseren evenementen of markten</text:p>
            <text:p text:style-name="al">3.2.1 Het tarief bedraagt voor het in behandeling nemen van een aanvraag om een vergunning voor het organiseren van een evenement als bedoeld in de Algemene plaatselijke verordening (evenementenvergunning)</text:p>
            <text:p text:style-name="al">Categorie I (0-499 personen) € 53,75</text:p>
            <text:p text:style-name="al">Categorie II (500 - 999 personen) € 107,00</text:p>
            <text:p text:style-name="al">Categorie III (1000 - 4.999 personen) € 161,50</text:p>
            <text:p text:style-name="al">Categorie IV (&gt; 5.000 personen) € 215,55</text:p>
            <text:p text:style-name="al">3.2.2 Het tarief bedraagt voor het in behandeling nemen van een vergunning voor het organiseren van een snuffelmarkt als bedoeld in de Algemene plaatselijke verordening € 161,50</text:p>
            <text:p text:style-name="al">3.2.2.1 Indien bij het verkrijgen van een vergunning o.g.v. de Algemene plaatselijk verordening van de gemeente een coördineerde en/of ondersteunende rol wordt gevraagd € 118,15</text:p>
            <text:p text:style-name="al">3.2.2.2 Het tarief bedraagt voor het verkrijgen van een ontheffing tot het maken van muziek en/of reclame via een geluidsversterkende installatie, geldig voor een dag € 53,75</text:p>
            <text:p text:style-name="al">3.2.3 Het tarief bedraagt ter zake van het in behandeling van een aanvraag als bedoeld in de Algemene plaatselijk verordening tot het innemen van een standplaats, geldig voor: </text:p>
            <text:p text:style-name="al">3.2.3.1 één dag € 53,75</text:p>
            <text:p text:style-name="al">3.2.3.2 één week, kernen ’s-Heerenberg en Didam € 79,00</text:p>
            <text:p text:style-name="al">één week, overige kernen € 53,75</text:p>
            <text:p text:style-name="al">3.2.3.3 maximaal zes weken, kernen ’s-Heerenberg en Didam € 158,15</text:p>
            <text:p text:style-name="al">maximaal zes weken, overige kernen € 107,60</text:p>
            <text:p text:style-name="al">3.2.3.4 één jaar, kernen ’s-Heerenberg en Didam (max. 3 dagdelen per week) € 237,00</text:p>
            <text:p text:style-name="al">één jaar, overige kernen (max. 3 dagdelen per week) € 162,20</text:p>
            <text:p text:style-name="al"/>
            <text:p text:style-name="al">Hoofdstuk 3 Prostitutiebedrijven</text:p>
            <text:p text:style-name="al">3.3 Het tarief bedraagt voor het in behandeling nemen van een aanvraag om: </text:p>
            <text:p text:style-name="al">3.3.1 een exploitatievergunning of wijziging van een exploitatievergunning als bedoeld in artikel 3.2.1 van de Algemene plaatselijke verordening, anders dan een wijziging bedoeld in onderdeel 3.3.1.2: </text:p>
            <text:p text:style-name="al">3.3.1.1 voor een seksinrichting € 420,15</text:p>
            <text:p text:style-name="al">3.3.1.2 voor een escortbedrijf € 420,15</text:p>
            <text:p text:style-name="al"/>
            <text:p text:style-name="al">Hoofdstuk 4 In deze titel niet benoemde vergunning, ontheffing of andere beschikking</text:p>
            <text:p text:style-name="al">4.4 Het tarief bedraagt voor het in behandeling nemen van een ontheffing voor het plaatsen van voorwerpen op, aan of boven de weg in strijd met de publieke functie van de weg als bedoeld in de Algemene plaatselijke verordening € 53,75</text:p>
            <text:p text:style-name="al">4.4.1 Het tarief bedraagt tot het verkrijgen van een ontheffing om ten behoeve van een recreatief nachtverblijf kampeermiddelen te plaatsen als bedoeld in de Algemene plaatselijke verordening € 53,75</text:p>
            <text:p text:style-name="al">4.4.2 Het tarief bedraagt voor het aanwijzen van een crossterrein als bedoeld in de Algemene plaatselijke verordening € 53,75</text:p>
            <text:p text:style-name="al">4.4.3 Het tarief bedraagt ter zake van het in behandeling nemen van een aanvraag voor een ontheffing van een reclamevergunning als bedoeld in de Algemene plaatselijke verordening € 173,85</text:p>
            <text:p text:style-name="al">4.4.4 Bij inschakeling van het met welstandstoezicht belaste orgaan wordt het in 4.4.3 genoemde bedrag verhoogd met € 18,80</text:p>
            <text:p text:style-name="al">Wat voorafgaande aan het in behandeling nemen van de aanvraag aan de aanvrager wordt medegedeeld </text:p>
            <text:p text:style-name="al"/>
            <text:p text:style-name="al"/>
            <text:p text:style-name="al"/>
            <text:p text:style-name="al"/>
            <text:p text:style-name="al">’s Heerenberg, 26 november 2015.</text:p>
            <text:p text:style-name="al"/>
            <text:p text:style-name="al"/>
            <text:p text:style-name="al">De raad van de gemeente Montferland,</text:p>
            <text:p text:style-name="al">De griffier, De voorzitter,</text:p>
            <text:p text:style-name="al"/>
            <text:p text:style-name="al"/>
            <text:p text:style-name="al"/>
            <text:p text:style-name="al">D. Berends, C.C. Leppink-Schuitema</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1901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 Gemeente Montf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11</meta:user-defined>
    <meta:user-defined meta:name="OVERHEIDop.GmbID/DC.identifier">gmb-2015-11901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