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aliseren van een tijdelijk stadsstrand met zeecontainer voor de periode 01-01-2015 t/m 31-12-2020 (jaarlijkse opbouw in maart en afbraak uiterlijk 30 september), Stadsstrand de Kade, langs de Noorder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CJ</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p>
            <text:p text:style-name="common-al">
            <text:span text:style-name="nadrukvet">Stadsstrand de Kade, langs de Noorderkade Alkmaar:</text:span> het realiseren van een tijdelijk stadsstrand met zeecontainer voor de periode 01-01-2015 t/m 31-12-2020 (jaarlijkse opbouw in maart en afbraak uiterlijk 30 september) </text:p>
            <text:p text:style-name="common-al">Datum einde bezwaartermijn: 20 maart 2015.<text:span text:style-name="nadrukvet"/></text:p>
            <text:p text:style-name="common-al">
            <text:span text:style-name="nadrukvet"/>
          </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190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tijdelijk stadsstrand met zeecontainer voor de periode 01-01-2015 t/m 31-12-2020 (jaarlijkse opbouw in maart en afbraak uiterlijk 30 september), Stadsstrand de Kade, langs de Noorder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01</meta:user-defined>
    <meta:user-defined meta:name="OVERHEIDop.GmbID/DC.identifier">gmb-2015-11901</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J 136</meta:user-defined>
    <meta:user-defined meta:name="OVERHEIDop.woonplaats">Alkmaar</meta:user-defined>
    <meta:user-defined meta:name="OVERHEIDop.straatnaam">Noord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6 516463</meta:user-defined>
    <meta:user-defined meta:name="OVERHEIDop.versieInformatie"/>
  </office:meta>
</office:document-meta>
</file>