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oevendaalsesteeg 1, nieuwe aanvraag, bouwen vogelafweerkooi,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roevendaalsesteeg 1, 6708 PB, bouwen vogelafweerkooi, 2015W2396, ontvangen op 30-1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007</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7</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07</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oevendaalsesteeg 1, nieuwe aanvraag, bouwen vogelafweerkooi,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07</meta:user-defined>
    <meta:user-defined meta:name="OVERHEIDop.GmbID/DC.identifier">gmb-2015-1190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PB 1a</meta:user-defined>
    <meta:user-defined meta:name="OVERHEIDop.woonplaats">Wageningen</meta:user-defined>
    <meta:user-defined meta:name="OVERHEIDop.straatnaam">Droevendaalseste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954 444310</meta:user-defined>
    <meta:user-defined meta:name="OVERHEIDop.versieInformatie"/>
  </office:meta>
</office:document-meta>
</file>