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kavel 8),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kavel 8), 6709 , bouwen woning, 2015W2368, ontvangen op 27-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00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straat (kavel 8),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01</meta:user-defined>
    <meta:user-defined meta:name="OVERHEIDop.GmbID/DC.identifier">gmb-2015-11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40 441351</meta:user-defined>
    <meta:user-defined meta:name="OVERHEIDop.versieInformatie"/>
  </office:meta>
</office:document-meta>
</file>