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4-1-1">
      <style:table-column-properties style:rel-column-width="30*"/>
    </style:style>
    <style:style style:family="table-column" style:parent-style-name="colspec" style:name="id1-3-2-2-7-4-1-2">
      <style:table-column-properties style:rel-column-width="34*"/>
    </style:style>
    <style:style style:family="table-column" style:parent-style-name="colspec" style:name="id1-3-2-2-7-4-1-3">
      <style:table-column-properties style:rel-column-width="36*"/>
    </style: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6-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Algemene Subsidieverordening Hoogezand-Sappemeer 201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text:span>
            <text:span text:style-name="nadrukvet">euteropvang en voorschoolse educatie</text:span>
          </text:p>
            <text:p text:style-name="al">Burgemeester en Wethouders van Hoogezand-Sappemeer;</text:p>
            <text:p text:style-name="al">overwegende dat het gewenst is dat alle kinderen in de gemeente Hoogezand-Sappemeer zonder achterstanden starten op het basisonderwijs </text:p>
            <text:p text:style-name="al">gelet op artikel 2, tweede lid, artikel 4, derde lid en artikel 6, eerste en tweede lid van de Algemene subsidieverordening Hoogezand-Sappemeer 2013</text:p>
            <text:p text:style-name="al">besluiten: </text:p>
            <text:p text:style-name="al">vast te stellen de volgende regeling:</text:p>
            <text:p text:style-name="al">
            <text:span text:style-name="nadrukvet">“Nadere regels</text:span>
            <text:span text:style-name="nadrukvet"> peuteropvang en voorschoolse educatie gemeente Hoogezand-Sappemeer”</text:span>
          </text:p>
          </text:section>
          <text:section text:name="artikel_id1-3-2-2-2" text:style-name="artikel">
            <text:p text:style-name="artikel_kop_titel"><text:span text:style-name="artikel_kop_label">Artikel</text:span> <text:span text:style-name="artikel_kop_nr">1</text:span> Doel en doelgroep</text:p>
            <text:list text:style-name="id1-3-2-2-2-2">
              <text:list-item text:style-override="id1-3-2-2-2-2">
                <text:number>1.</text:number>
                <text:p text:style-name="al">Deze regeling heeft ten doel het realiseren van integrale peuteropvang gelieerd aan basisscholen alsmede het waarborgen van de kwaliteit van peuteropvang.</text:p>
              </text:list-item>
              <text:list-item text:style-override="id1-3-2-2-2-3">
                <text:number>2.</text:number>
                <text:p text:style-name="al">Subsidie op grond van deze regeling wordt uitsluitend verstrekt aan in het landelijk register kinderopvang en peuterspeelzalen geregistreerde houders . </text:p>
              </text:list-item>
              <text:list-item text:style-override="id1-3-2-2-2-4">
                <text:number>3.</text:number>
                <text:p text:style-name="al">Subsidie op grond van deze regeling wordt uitsluitend verstrekt aan uitvoeringsorganisaties voor zover die peuteropvang als bedoeld in lid 1 aanbieden in de gemeente Hoogezand-Sappemeer. </text:p>
              </text:list-item>
            </text:list>
          </text:section>
          <text:section text:name="artikel_id1-3-2-2-3" text:style-name="artikel">
            <text:p text:style-name="artikel_kop_titel"><text:span text:style-name="artikel_kop_label">Artikel</text:span> <text:span text:style-name="artikel_kop_nr">2</text:span> Begripsomschrijvingen</text:p>
            <text:p text:style-name="al">In deze regeling wordt verstaan onder:</text:p>
            <text:p text:style-name="al">a.Wet en regelgeving: de wet kinderopvang en kwaliteitseisen peuterspeelzalen;</text:p>
            <text:p text:style-name="al">Besluit basisvoorwaarden kwaliteit voorschoolse educatie;</text:p>
            <text:p text:style-name="al">Verordening ruimte- en inrichtingseisen peuterspeelzalen gemeente Hoogezand-Sappemeer 2011;</text:p>
            <text:p text:style-name="al">Wet ontwikkelingskansen door kwaliteit en educatie;</text:p>
            <text:list text:style-name="id1-3-2-2-3-7">
              <text:list-item text:style-override="id1-3-2-2-3-7-1">
                <text:number>b.</text:number>
                <text:p text:style-name="al">Algemene subsidieverordening: de algemene subsidieverordening Hoogezand-Sappemeer 2013;</text:p>
              </text:list-item>
              <text:list-item text:style-override="id1-3-2-2-3-7-2">
                <text:number>c.</text:number>
                <text:p text:style-name="al">Subsidie: een jaarlijkse subsidie op grond van de Algemene Subsidieverordening;</text:p>
              </text:list-item>
              <text:list-item text:style-override="id1-3-2-2-3-7-3">
                <text:number>d.</text:number>
                <text:p text:style-name="al">Integrale peuteropvang: een aanbod gericht op kinderen van 2,5 tot 4 jaar oud waarin met een VVE programma de ontwikkeling wordt gestimuleerd, aangeboden binnen een groep van 2,5 tot 4 jarigen, waarbij:</text:p>
                <text:list text:style-name="id1-3-2-2-3-7-3-3">
                  <text:list-item text:style-override="id1-3-2-2-3-7-3-3-1">
                    <text:number>-</text:number>
                    <text:p text:style-name="al">de als VVE doelgroep geïndiceerde peuters en de overige peuters beide binnen dezelfde groep deelnemen; <text:span text:style-name="nadrukvet">en</text:span></text:p>
                  </text:list-item>
                  <text:list-item text:style-override="id1-3-2-2-3-7-3-3-2">
                    <text:number>-</text:number>
                    <text:p text:style-name="al">de peuteropvang in een basisschool in Hoogezand-Sappemeer is gehuisvest waarmee inhoudelijk wordt samengewerkt zodat er een doorgaande leerlijn is gerealiseerd tussen de voor- en vroegschoolse educatie (VVE).</text:p>
                  </text:list-item>
                </text:list>
              </text:list-item>
              <text:list-item text:style-override="id1-3-2-2-3-7-4">
                <text:number>e.</text:number>
                <text:p text:style-name="al">Uitvoeringsorganisatie: aanbieder van peuteropvang in de gemeente Hoogezand-Sappemeer die geregistreerd staat in het landelijk register kinderopvang en peuterspeelzaalwerk als aanbieder van kinderopvang;</text:p>
              </text:list-item>
              <text:list-item text:style-override="id1-3-2-2-3-7-5">
                <text:number>f.</text:number>
                <text:p text:style-name="al">Doelgroepkinderen voorschoolse educatie: kinderen die in aanmerking komen voor een aanbod voorschoolse educatie op grond van door het college vastgestelde criteria;</text:p>
              </text:list-item>
              <text:list-item text:style-override="id1-3-2-2-3-7-6">
                <text:number>g.</text:number>
                <text:p text:style-name="al">Peuterplaats peuteropvang basisaanbod: een aanbod peuteropvang van minimaal 5,5 uur tot maximaal 7 uur per week verdeeld over twee verschillende dagen per week gedurende 40 weken per jaar; </text:p>
              </text:list-item>
              <text:list-item text:style-override="id1-3-2-2-3-7-7">
                <text:number>h.</text:number>
                <text:p text:style-name="al">Peuterplaats peuteropvang voorschoolse educatie (VE): een aanbod voorschoolse educatie gericht op een doelgroepkind VE van minimaal 10 en maximaal 12 uur per week op tenminste 3 verschillende dagen per week gedurende maximaal 40 weken per jaar;</text:p>
              </text:list-item>
              <text:list-item text:style-override="id1-3-2-2-3-7-8">
                <text:number>i.</text:number>
                <text:p text:style-name="al">VVE programma: een erkend voorschools programma waarin op gestructureerde en samenhangende wijze de ontwikkeling wordt gestimuleerd van kinderen in de leeftijd van 2,5 tot 4 jaar op het gebied van rekenen, taal, motoriek en de sociaal-emotionele ontwikkeling voor zover dit programma is opgenomen in de databank Effectieve Jeugdinterventies van het Nederlands Jeugd Instituut ;</text:p>
              </text:list-item>
              <text:list-item text:style-override="id1-3-2-2-3-7-9">
                <text:number>j</text:number>
                <text:p text:style-name="al">Voorziening: het aanbod integrale peuteropvang zoals een uitvoeringsorganisatie dat op een specifieke locatie aanbiedt;</text:p>
              </text:list-item>
              <text:list-item text:style-override="id1-3-2-2-3-7-10">
                <text:number>k.</text:number>
                <text:p text:style-name="al">Ouderbijdragen: de eigen bijdrage die ouders betalen voor peuteropvang;</text:p>
              </text:list-item>
              <text:list-item text:style-override="id1-3-2-2-3-7-11">
                <text:number>l.</text:number>
                <text:p text:style-name="al">Awb: Algemene wet bestuursrecht.</text:p>
              </text:list-item>
              <text:list-item text:style-override="id1-3-2-2-3-7-12">
                <text:number>m.</text:number>
                <text:p text:style-name="al">College: Het college van burgemeester en wethouders van Hoogezand-Sappemeer</text:p>
              </text:list-item>
            </text:list>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Op grond van deze regeling kan subsidie worden verleend voor het realiseren van integrale peuteropvang</text:p>
          </text:section>
          <text:section text:name="artikel_id1-3-2-2-5" text:style-name="artikel">
            <text:p text:style-name="artikel_kop_titel"><text:span text:style-name="artikel_kop_label">Artikel</text:span> <text:span text:style-name="artikel_kop_nr">4</text:span> Weigeringsgronden</text:p>
            <text:list text:style-name="id1-3-2-2-5-2">
              <text:list-item text:style-override="id1-3-2-2-5-2">
                <text:number>1.</text:number>
                <text:p text:style-name="al">Subsidieverlening kan worden geweigerd overeenkomstig het bepaalde in artikel 4:35 Awb en in de artikelen 8 en 9 van de Algemene subsidieverordening.</text:p>
              </text:list-item>
              <text:list-item text:style-override="id1-3-2-2-5-3">
                <text:number>2.</text:number>
                <text:p text:style-name="al">Subsidie wordt geweigerd wanneer het subsidieplafond bereikt is. (Zie ook 4:25.2 Awb)</text:p>
              </text:list-item>
            </text:list>
          </text:section>
          <text:section text:name="artikel_id1-3-2-2-6" text:style-name="artikel">
            <text:p text:style-name="artikel_kop_titel"><text:span text:style-name="artikel_kop_label">Artikel</text:span> <text:span text:style-name="artikel_kop_nr">5</text:span> Procedurebepalingen</text:p>
            <text:list text:style-name="id1-3-2-2-6-2">
              <text:list-item text:style-override="id1-3-2-2-6-2">
                <text:number>1.</text:number>
                <text:p text:style-name="al">De aanvraag voor subsidie wordt ingediend conform de bepalingen in de Algemene subsidieverordening met uitzondering van artikel 6 lid 1 van de algemene subsidieverordening. Subsidieaanvragen worden uiterlijk 31 oktober voorafgaande aan het kalenderjaar ingediend; </text:p>
              </text:list-item>
              <text:list-item text:style-override="id1-3-2-2-6-3">
                <text:number>2.</text:number>
                <text:p text:style-name="al">In de aanvraag wordt voorts vermeld per voorziening:</text:p>
                <text:list text:style-name="id1-3-2-2-6-3-3">
                  <text:list-item text:style-override="id1-3-2-2-6-3-3-1">
                    <text:number>a.</text:number>
                    <text:p text:style-name="al">Registratienummer, locatienaam, adres en contactgegevens;</text:p>
                  </text:list-item>
                  <text:list-item text:style-override="id1-3-2-2-6-3-3-2">
                    <text:number>b.</text:number>
                    <text:p text:style-name="al">Het aantal kinderen voor wie in het kalenderjaar plaatsen peuteropvang basisaanbod wordt aangeboden (zoals bedoeld in artikel 2 onder g) waarbij onderscheid wordt gemaakt in plaatsen waarbij de ouders recht hebben op kinderopvangtoeslag en de ouders die dit niet hebben;</text:p>
                  </text:list-item>
                  <text:list-item text:style-override="id1-3-2-2-6-3-3-3">
                    <text:number>c.</text:number>
                    <text:p text:style-name="al">Het aantal kinderen voor wie in het kalenderjaar plaatsen peuteropvang VE wordt aangeboden (zoals bedoeld in artikel 2 onder h) waarbij onderscheid wordt gemaakt in plaatsen waarbij de ouders recht hebben op kinderopvangtoeslag en de ouders die dit niet hebben;</text:p>
                  </text:list-item>
                  <text:list-item text:style-override="id1-3-2-2-6-3-3-4">
                    <text:number>d.</text:number>
                    <text:p text:style-name="al">Een opgave van het voor het kalenderjaar geldende uurtarief;</text:p>
                  </text:list-item>
                  <text:list-item text:style-override="id1-3-2-2-6-3-3-5">
                    <text:number>e.</text:number>
                    <text:p text:style-name="al">Een opgave van de (verwachte) inkomsten uit ouderbijdragen ;</text:p>
                  </text:list-item>
                  <text:list-item text:style-override="id1-3-2-2-6-3-3-6">
                    <text:number>f.</text:number>
                    <text:p text:style-name="al">Een beschrijving van het vve-programma zoals bedoeld in artikel 2 onder i;</text:p>
                  </text:list-item>
                  <text:list-item text:style-override="id1-3-2-2-6-3-3-7">
                    <text:number>g.</text:number>
                    <text:p text:style-name="al">Een verklaring dat wordt voldaan aan de bepalingen en verplichtingen van deze subsidieregeling.</text:p>
                  </text:list-item>
                </text:list>
              </text:list-item>
              <text:list-item text:style-override="id1-3-2-2-6-4">
                <text:number>3.</text:number>
                <text:p text:style-name="al">Het college neemt voor 1 januari van het kalenderjaar een besluit over de subsidieverlening.</text:p>
              </text:list-item>
              <text:list-item text:style-override="id1-3-2-2-6-5">
                <text:number>4.</text:number>
                <text:p text:style-name="al">Het college kan voor het indienen van aanvragen subsidieverlening peuteropvang een model aanvraagformulier vaststellen.</text:p>
              </text:list-item>
            </text:list>
          </text:section>
          <text:section text:name="artikel_id1-3-2-2-7" text:style-name="artikel">
            <text:p text:style-name="artikel_kop_titel"><text:span text:style-name="artikel_kop_label">Artikel</text:span> <text:span text:style-name="artikel_kop_nr">6</text:span> Grondslag voor de subsidieberekening,subsidieverlening, ouderbijdragen en bevoorschotting</text:p>
            <text:list text:style-name="id1-3-2-2-7-2">
              <text:list-item text:style-override="id1-3-2-2-7-2-1">
                <text:number>1.</text:number>
                <text:p text:style-name="al">De grondslag voor de subsidieverlening is het aantal te realiseren bezette plaatsen peuteropvang basisaanbod en VE;</text:p>
              </text:list-item>
              <text:list-item text:style-override="id1-3-2-2-7-2-2">
                <text:number>2.</text:number>
                <text:p text:style-name="al">Het college verleent per plaats een subsidie voor:</text:p>
                <text:list text:style-name="id1-3-2-2-7-2-2-3">
                  <text:list-item text:style-override="id1-3-2-2-7-2-2-3-1">
                    <text:number>a.</text:number>
                    <text:p text:style-name="al">een peuterplaats peuteropvang basisaanbod voor ouders die aantoonbaar niet in aanmerking komen voor kinderopvangtoeslag. Hierbij geldt een subsidiabel aantal uren van 220 op jaarbasis; <text:span text:style-name="nadrukvet">of</text:span></text:p>
                  </text:list-item>
                  <text:list-item text:style-override="id1-3-2-2-7-2-2-3-2">
                    <text:number>b.</text:number>
                    <text:p text:style-name="al">een peuterplaats voorschoolse educatie voor kinderen met een doelgroepsindicatie, voor ouders die aantoonbaar niet in aanmerking komen voor kinderopvangtoeslag. Hierbij geldt een subsidiabel aantal uren van 440 op jaarbasis (inclusief het aanbod van artikel 6 lid 2 onder a); <text:span text:style-name="nadrukvet">of</text:span></text:p>
                  </text:list-item>
                  <text:list-item text:style-override="id1-3-2-2-7-2-2-3-3">
                    <text:number>c.</text:number>
                    <text:p text:style-name="al">de aanvullende 220 uren voorschoolse educatie voor kinderen met een doelgroepsindicatie voor ouders die in aanmerking komen voor kinderopvangtoeslag. Deze ouders dienen kinderopvangtoeslag aan te vragen voor het basisaanbod van 220 uren; <text:span text:style-name="nadrukvet">en</text:span></text:p>
                  </text:list-item>
                  <text:list-item text:style-override="id1-3-2-2-7-2-2-3-4">
                    <text:number>d.</text:number>
                    <text:p text:style-name="al">de meerkosten van peuteropvang basisaanbod voor ouders die in aanmerking komen voor kinderopvangtoeslag. Deze meerkosten worden als volgt berekend: de door het college vastgestelde uurprijs waarop subsidie wordt verleend (artikel 6 lid 3) minus de door het college vastgestelde uurprijs zoals deze naar ouders wordt gehanteerd (artikel 6 lid 5) X 220 uren. </text:p>
                  </text:list-item>
                </text:list>
              </text:list-item>
            </text:list>
            <text:p text:style-name="al">Bovenstaande is weergegeven in onderstaande tabel:</text:p>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en doelgroepindicatie </text:span>
                      </text:span>
                    </text:p>
                  </table:table-cell>
                  <table:table-cell table:style-name="entry" table:number-rows-spanned="1" table:number-columns-spanned="1">
                    <text:p text:style-name="table_al">
                      <text:span text:style-name="nadrukvet">
                        <text:span text:style-name="nadrukcur">Wel doelgroepindicatie</text:span>
                      </text:span>
                    </text:p>
                  </table:table-cell>
                </table:table-row>
                <table:table-row table:style-name="row">
                  <table:table-cell table:style-name="entry" table:number-rows-spanned="1" table:number-columns-spanned="1">
                    <text:p text:style-name="table_al">
                      <text:span text:style-name="nadrukvet">
                        <text:span text:style-name="nadrukcur">Ouders komen niet in aanmerking voor kinderopvangtoeslag </text:span>
                      </text:span>
                    </text:p>
                  </table:table-cell>
                  <table:table-cell table:style-name="entry" table:number-rows-spanned="1" table:number-columns-spanned="1">
                    <text:p text:style-name="table_al">Gemeentelijke subsidie voor 220 uren (a)</text:p>
                  </table:table-cell>
                  <table:table-cell table:style-name="entry" table:number-rows-spanned="1" table:number-columns-spanned="1">
                    <text:p text:style-name="table_al">Gemeentelijke subsidie voor 440 uren (b)</text:p>
                  </table:table-cell>
                </table:table-row>
                <table:table-row table:style-name="row">
                  <table:table-cell table:style-name="entry" table:number-rows-spanned="1" table:number-columns-spanned="1">
                    <text:p text:style-name="table_al">
                      <text:span text:style-name="nadrukvet">
                        <text:span text:style-name="nadrukcur">Ouders komen in aanmerking voor kinderopvangtoeslag</text:span>
                      </text:span>
                    </text:p>
                  </table:table-cell>
                  <table:table-cell table:style-name="entry" table:number-rows-spanned="1" table:number-columns-spanned="1">
                    <text:p text:style-name="table_al">Ouders vragen kinderopvangtoeslag aan </text:p>
                    <text:p text:style-name="table_al">Gemeentelijke subsidie voor meerkosten peuteropvang basisaanbod (d)</text:p>
                  </table:table-cell>
                  <table:table-cell table:style-name="entry" table:number-rows-spanned="1" table:number-columns-spanned="1">
                    <text:p text:style-name="table_al">Ouders vragen kinderopvangtoeslag voor 220 uren basisaanbod aan;</text:p>
                    <text:p text:style-name="table_al">Gemeentelijke subsidie voor meerkosten peuteropvang basisaanbod (d)</text:p>
                    <text:p text:style-name="table_al">Gemeentelijke subsidie voor aanvullende 220 uren VE (c)</text:p>
                  </table:table-cell>
                </table:table-row>
              </table:table>
              <text:p text:style-name="table_bottom"/>
            </text:section>
            <text:list text:style-name="id1-3-2-2-7-5">
              <text:list-item text:style-override="id1-3-2-2-7-5-1">
                <text:number>3.</text:number>
                <text:p text:style-name="al">Het college stelt jaarlijks de maximale uurprijs vast op basis waarvan subsidie wordt verleend voor de peuterplaats peuteropvang basisaanbod en de peuteropvang VE;</text:p>
              </text:list-item>
              <text:list-item text:style-override="id1-3-2-2-7-5-2">
                <text:number>4.</text:number>
                <text:p text:style-name="al">De subsidie per uur is nooit hoger dan de door uitvoeringsorganisaties bij de aanvraag opgegeven uurprijs;</text:p>
              </text:list-item>
              <text:list-item text:style-override="id1-3-2-2-7-5-3">
                <text:number>5.</text:number>
                <text:p text:style-name="al">Het college stelt jaarlijks voorafgaande aan het kalenderjaar de inkomensafhankelijke ouderbijdragetabel vast. Ook stelt het college de uurprijs vast die gehanteerd wordt richting ouders, zowel naar de ouders die gebruik maken van een gesubsidieerde plaats als naar ouders die gebruik maken van de kinderopvangtoeslag. </text:p>
              </text:list-item>
              <text:list-item text:style-override="id1-3-2-2-7-5-4">
                <text:number>6.</text:number>
                <text:p text:style-name="al">Ouders betalen voor kinderen met een doelgroepsindicatie alleen een ouderbijdrage voor het basisaanbod. </text:p>
              </text:list-item>
              <text:list-item text:style-override="id1-3-2-2-7-5-5">
                <text:number>7.</text:number>
                <text:p text:style-name="al">De uitvoeringsorganisatie ontvangt de ouderbijdragen, vastgesteld op grond van lid 5 uit dit artikel. Zij is verantwoordelijk voor het uitvoeren van een inkomenstoets, het innen van de betalingen en het bijbehorende risico van dubieuze debiteuren.</text:p>
              </text:list-item>
              <text:list-item text:style-override="id1-3-2-2-7-5-6">
                <text:number>8.</text:number>
                <text:p text:style-name="al">De te verlenen subsidie per peuterplaats peuteropvang basisaanbod (lid 2 onder a) wordt bepaald op de hoogte van het door de uitvoeringsorganisatie bij aanvraag opgegeven uurtarief met dien verstande dat het op basis van lid 3 door het college vastgestelde uurtarief de hoogte bepaalt als dit lager is dan het opgegeven uurtarief vermenigvuldigd met 220 en verminderd met de ouderbijdrage conform lid 5 en 7 uit dit artikel. </text:p>
              </text:list-item>
              <text:list-item text:style-override="id1-3-2-2-7-5-7">
                <text:number>9.</text:number>
                <text:p text:style-name="al">De te verlenen subsidie per peuterplaats VE (lid 2 onder b) wordt bepaald op de hoogte van het door de uitvoeringsorganisatie bij aanvraag opgegeven uurtarief voor peuteropvang VE met dien verstande dat het op basis van lid 3 door het college vastgestelde uurtarief de hoogte bepaalt als dit lager is dan het opgegeven uurtarief, vermenigvuldigd met 440 en verminderd met de ouderbijdrage conform lid 5, 6 en 7 uit dit artikel. </text:p>
              </text:list-item>
              <text:list-item text:style-override="id1-3-2-2-7-5-8">
                <text:number>10.</text:number>
                <text:p text:style-name="al">De te verlenen subsidie voor aanvullende uren voorschoolse educatie voor ouders die in aanmerking komen voor kinderopvangtoeslag (lid 2 onder c) wordt bepaald op de hoogte van het door de uitvoeringsorganisatie bij aanvraag opgegeven uurtarief voor peuteropvang VE met dien verstande dat het op basis van lid 3 door het college vastgestelde uurtarief de hoogte bepaalt als dit lager is dan het opgegeven uurtarief, vermenigvuldigd met 220, verminderd met de ouderbijdrage conform lid 5, 6 en 7 uit dit artikel. </text:p>
              </text:list-item>
              <text:list-item text:style-override="id1-3-2-2-7-5-9">
                <text:number>11.</text:number>
                <text:p text:style-name="al">De subsidie wordt per kwartaal bevoorschot. De hoogte van het voorschot bedraagt ten hoogste 90 % van het verleende bedrag.</text:p>
              </text:list-item>
            </text:list>
          </text:section>
          <text:section text:name="artikel_id1-3-2-2-8" text:style-name="artikel">
            <text:p text:style-name="artikel_kop_titel"><text:span text:style-name="artikel_kop_label">Artikel</text:span> <text:span text:style-name="artikel_kop_nr">7</text:span> Subsidieplafond</text:p>
            <text:list text:style-name="id1-3-2-2-8-2">
              <text:list-item text:style-override="id1-3-2-2-8-2">
                <text:number>1.</text:number>
                <text:p text:style-name="al">Het college bepaalt jaarlijks met inachtneming van de in de (concept) gemeentebegroting vastgestelde budgetten voorafgaand aan het kalenderjaar welk bedrag als subsidieplafond beschikbaar is voor peuteropvang basisaanbod en welk bedrag voor peuteropvang VE;</text:p>
              </text:list-item>
              <text:list-item text:style-override="id1-3-2-2-8-3">
                <text:number>2.</text:number>
                <text:p text:style-name="al">Het college stelt jaarlijks voor 1 oktober voorafgaande aan het kalenderjaar de maximale uurprijs vast op basis waarvan subsidie wordt verleend voor de peuterplaats peuteropvang basisaanbod en de peuteropvang VE (conform artikel 6 lid 3);</text:p>
              </text:list-item>
              <text:list-item text:style-override="id1-3-2-2-8-4">
                <text:number>3.</text:number>
                <text:p text:style-name="al">Het college stelt jaarlijks voor 1 oktober voorafgaande aan het kalenderjaar vast de inkomensafhankelijke ouderbijdragetabel en de maximale uurprijs die naar ouders toe wordt gehanteerd (conform artikel 6 lid 5);</text:p>
              </text:list-item>
              <text:list-item text:style-override="id1-3-2-2-8-5">
                <text:number>4.</text:number>
                <text:p text:style-name="al">Het college stelt jaarlijks voor 1 oktober voorafgaande aan het kalenderjaar vast de hoogte van de subsidie voor de meerkosten voor de plaatsen die worden afgenomen door ouders die in aanmerking komen voor kinderopvangtoeslag (conform artikel 6 lid 2 onder d);</text:p>
              </text:list-item>
              <text:list-item text:style-override="id1-3-2-2-8-6">
                <text:number>5.</text:number>
                <text:p text:style-name="al">Het college verdeelt de op grond van lid 1 van dit artikel vastgestelde bedragen voor peuteropvang basisaanbod als volgt:</text:p>
                <text:list text:style-name="id1-3-2-2-8-6-3">
                  <text:list-item text:style-override="id1-3-2-2-8-6-3-1">
                    <text:number>i.</text:number>
                    <text:p text:style-name="al">per uitvoeringsorganisatie wordt conform de berekening van artikel 6 de kosten van het aangevraagde aantal peuterplaatsen peuteropvang basisaanbod per voorziening berekend;</text:p>
                  </text:list-item>
                  <text:list-item text:style-override="id1-3-2-2-8-6-3-2">
                    <text:number>i.</text:number>
                    <text:p text:style-name="al">wanneer het totaal van alle subsidiabele aanvragen van alle voorzieningen het op grond van lid 1 vastgestelde bedrag voor peuteropvang basisaanbod voor het kalenderjaar niet overschrijdt wordt op grond hiervan het aantal subsidiabele peuterplaatsen peuteropvang basisaanbod voor het kalenderjaar per voorziening vastgesteld;</text:p>
                  </text:list-item>
                  <text:list-item text:style-override="id1-3-2-2-8-6-3-3">
                    <text:number>ii.</text:number>
                    <text:p text:style-name="al">indien het totaal van de aangevraagde subsidie het op grond van lid 1 vastgestelde bedrag overschrijdt, vindt een herverdeling van de te verlenen subsidie peuteropvang per aanvrager plaats, bij deze herverdeling wordt het bedrag verdeeld op basis van de per 1 september voorafgaand aan het kalenderjaar bezette peuterplaatsen peuteropvang;</text:p>
                  </text:list-item>
                  <text:list-item text:style-override="id1-3-2-2-8-6-3-4">
                    <text:number>iii.</text:number>
                    <text:p text:style-name="al">wanneer er daarna nog een bedrag resteert ten opzichte van het op grond van lid 1 vastgestelde bedrag , wordt dit restant gelijkelijk verdeeld over de aanvragers.</text:p>
                  </text:list-item>
                </text:list>
              </text:list-item>
              <text:list-item text:style-override="id1-3-2-2-8-7">
                <text:number>6.</text:number>
                <text:p text:style-name="al">Het college verdeelt de op grond van lid 1 van dit artikel vastgestelde bedragen voor peuteropvang voorschoolse educatie als volgt:</text:p>
                <text:list text:style-name="id1-3-2-2-8-7-3">
                  <text:list-item text:style-override="id1-3-2-2-8-7-3-1">
                    <text:number>i.</text:number>
                    <text:p text:style-name="al">per uitvoeringsorganisatie wordt conform de berekening van artikel 6 de kosten van het aangevraagde aantal peuterplaatsen peuteropvang voorschoolse educatie per voorziening berekend;</text:p>
                  </text:list-item>
                  <text:list-item text:style-override="id1-3-2-2-8-7-3-2">
                    <text:number>ii.</text:number>
                    <text:p text:style-name="al">wanneer het totaal van alle subsidiabele aanvragen van alle voorzieningen het op grond van lid 1 vastgestelde bedrag voor peuteropvang VE voor het kalenderjaar niet overschrijdt wordt op grond hiervan het aantal subsidiabele peuterplaatsen peuteropvang VE voor het kalenderjaar per voorziening vastgesteld ;</text:p>
                  </text:list-item>
                  <text:list-item text:style-override="id1-3-2-2-8-7-3-3">
                    <text:number>iii.</text:number>
                    <text:p text:style-name="al">indien het totaal van de aangevraagde subsidie het op grond van lid 1 vastgestelde bedrag overschrijdt vindt een herverdeling van de te verlenen subsidie peuteropvang VE per aanvrager plaats, bij deze herverdeling wordt het bedrag verdeeld op basis van de per 1 september voorafgaand aan het kalenderjaar bezette peuterplaatsen peuteropvang VE;</text:p>
                  </text:list-item>
                  <text:list-item text:style-override="id1-3-2-2-8-7-3-4">
                    <text:number>iv.</text:number>
                    <text:p text:style-name="al">wanneer er daarna nog een bedrag resteert ten opzichte van het op grond van lid 1 vastgestelde bedrag , wordt dit restant gelijkelijk verdeeld over de aanvragers.</text:p>
                  </text:list-item>
                </text:list>
              </text:list-item>
            </text:list>
          </text:section>
          <text:section text:name="artikel_id1-3-2-2-9" text:style-name="artikel">
            <text:p text:style-name="artikel_kop_titel"><text:span text:style-name="artikel_kop_label">Artikel</text:span> <text:span text:style-name="artikel_kop_nr">8</text:span> Subsidievaststelling</text:p>
            <text:list text:style-name="id1-3-2-2-9-2">
              <text:list-item text:style-override="id1-3-2-2-9-2">
                <text:number>1.</text:number>
                <text:p text:style-name="al">Een aanvraag tot vaststelling van de subsidie wordt ingediend voor 1 april volgend op het kalenderjaar;</text:p>
              </text:list-item>
              <text:list-item text:style-override="id1-3-2-2-9-3">
                <text:number>2.</text:number>
                <text:p text:style-name="al">Bij deze aanvraag wordt een verslag gevoegd waarin is opgenomen:</text:p>
              </text:list-item>
              <text:list-item text:style-override="id1-3-2-2-9-4">
                <text:number>a.</text:number>
                <text:p text:style-name="al">het aantal peuterplaatsen peuteropvang dat is afgenomen door ouders die gebruik maken van kinderopvangtoeslag;</text:p>
              </text:list-item>
              <text:list-item text:style-override="id1-3-2-2-9-5">
                <text:number>b.</text:number>
                <text:p text:style-name="al">het aantal peuterplaatsen peuteropvang dat is afgenomen door ouders die in gebruik maken van een gesubsidieerde plaats;</text:p>
              </text:list-item>
              <text:list-item text:style-override="id1-3-2-2-9-6">
                <text:number>c.</text:number>
                <text:p text:style-name="al">het aantal peuterplaatsen voorschoolse educatie dat is afgenomen door ouders die in gebruik maken van kinderopvangtoeslag</text:p>
              </text:list-item>
              <text:list-item text:style-override="id1-3-2-2-9-7">
                <text:number>d.</text:number>
                <text:p text:style-name="al">het aantal peuterplaatsen voorschoolse educatie dat is afgenomen door ouders die in gebruik maken van een gesubsidieerde plaats;</text:p>
              </text:list-item>
              <text:list-item text:style-override="id1-3-2-2-9-8">
                <text:number>e.</text:number>
                <text:p text:style-name="al">de over het kalenderjaar ontvangen inkomsten uit ouderbijdragen.</text:p>
              </text:list-item>
              <text:list-item text:style-override="id1-3-2-2-9-9">
                <text:number>f.</text:number>
                <text:p text:style-name="al">Informatie over de wijze waarop invulling is gegeven aan artikel 9 lid 2 en 3.</text:p>
              </text:list-item>
              <text:list-item text:style-override="id1-3-2-2-9-10">
                <text:number>3.</text:number>
                <text:p text:style-name="al">Het college stelt de subsidie vast op basis van het gedurende het kalenderjaar daadwerkelijke bezette aantal peuterplaatsen peuteropvang en peuteropvang voorschoolse educatie waarbij de ontvangen ouderbijdragen in mindering worden gebracht.</text:p>
              </text:list-item>
              <text:list-item text:style-override="id1-3-2-2-9-11">
                <text:number>4.</text:number>
                <text:p text:style-name="al">Het college kan formulieren vaststellen voor het indienen van aanvragen tot subsidievaststelling. </text:p>
              </text:list-item>
              <text:list-item text:style-override="id1-3-2-2-9-12">
                <text:number>5.</text:number>
                <text:p text:style-name="al">Het college kan nadere gegevens opvragen om de rechtmatigheid van de besteding van de subsidie conform de opgelegde verplichtingen te controleren. </text:p>
              </text:list-item>
            </text:list>
          </text:section>
          <text:section text:name="artikel_id1-3-2-2-10" text:style-name="artikel">
            <text:p text:style-name="artikel_kop_titel"><text:span text:style-name="artikel_kop_label">Artikel</text:span> <text:span text:style-name="artikel_kop_nr">9</text:span> Verplichtingen integrale peuteropvang algemeen</text:p>
            <text:list text:style-name="id1-3-2-2-10-2">
              <text:list-item text:style-override="id1-3-2-2-10-2">
                <text:number>1.</text:number>
                <text:p text:style-name="al">De uitvoeringsorganisatie voldoet aan wet- en regelgeving zoals bedoeld in artikel 2 onder a.</text:p>
              </text:list-item>
              <text:list-item text:style-override="id1-3-2-2-10-3">
                <text:number>2.</text:number>
                <text:p text:style-name="al">De uitvoeringsorganisatie van de integrale peuteropvang streeft aantoonbaar naar een zo hoog mogelijke kwaliteit en naar beoordelingen van de Inspectie van het Onderwijs en de GGD die minimaal gelden als voldoende of beter;</text:p>
              </text:list-item>
              <text:list-item text:style-override="id1-3-2-2-10-4">
                <text:number>3.</text:number>
                <text:p text:style-name="al"> De uitvoeringsorganisatie van de peuteropvang en het schoolbestuur van de bijbehorende basisschool hebben per locatie een samenwerkingsovereenkomst afgesloten. Hierin zijn minimaal vastgelegd de afspraken over de gehanteerde gezamenlijke of aansluitende VVE methodiek en de wijze waarop ouders worden betrokken;</text:p>
              </text:list-item>
              <text:list-item text:style-override="id1-3-2-2-10-5">
                <text:number>4.</text:number>
                <text:p text:style-name="al">De uitvoeringsorganisatie streeft naar een samenwerking tussen de peuteropvang en de bijbehorende basisschool die de kwaliteit van de VVE en de doorgaande leerlijn ten goede komt;</text:p>
              </text:list-item>
              <text:list-item text:style-override="id1-3-2-2-10-6">
                <text:number>5.</text:number>
                <text:p text:style-name="al">De uitvoeringsorganisatie werkt met een kind- of ontwikkelvolgsysteem;</text:p>
              </text:list-item>
              <text:list-item text:style-override="id1-3-2-2-10-7">
                <text:number>6.</text:number>
                <text:p text:style-name="al">De uitvoeringsorganisatie zorgt voor overdracht van gegevens over de ontwikkeling van het kind bij de doorstroom naar de basisschool;</text:p>
              </text:list-item>
              <text:list-item text:style-override="id1-3-2-2-10-8">
                <text:number>7.</text:number>
                <text:p text:style-name="al">De uitvoeringsorganisatie werkt samen met de jeugdgezondheidszorg (JGZ);</text:p>
              </text:list-item>
              <text:list-item text:style-override="id1-3-2-2-10-9">
                <text:number>8.</text:number>
                <text:p text:style-name="al">De uitvoeringsorganisatie werkt mee aan taalstimuleringsprojecten binnen de gemeente Hoogezand-Sappemeer;</text:p>
              </text:list-item>
              <text:list-item text:style-override="id1-3-2-2-10-10">
                <text:number>9.</text:number>
                <text:p text:style-name="al">De uitvoeringsorganisatie levert overzichten van deelnemende peuters aan de gemeente Hoogezand-Sappemeer ten behoeve van monitoringsactiviteiten;</text:p>
              </text:list-item>
              <text:list-item text:style-override="id1-3-2-2-10-11">
                <text:number>10.</text:number>
                <text:p text:style-name="al">De uitvoeringsorganisatie voert een inzichtelijke administratie ten behoeve van artikel 8 lid 4 specifiek informatie waaruit blijkt dat ouders niet toeslaggerechtigd zijn en inkomensgegevens van ouders. Bij gebruik van voorschoolse educatie beschikt de uitvoeringsorganisatie over een kopie van de indicatie van de JGZ.</text:p>
              </text:list-item>
            </text:list>
          </text:section>
          <text:section text:name="artikel_id1-3-2-2-11" text:style-name="artikel">
            <text:p text:style-name="artikel_kop_titel"><text:span text:style-name="artikel_kop_label">Artikel</text:span> <text:span text:style-name="artikel_kop_nr">10</text:span> Inwerkingtreding en intrekking</text:p>
            <text:list text:style-name="id1-3-2-2-11-2">
              <text:list-item text:style-override="id1-3-2-2-11-2">
                <text:number>1.</text:number>
                <text:p text:style-name="al">Deze subsidieregeling treedt in werking op de eerste dag na algemene bekendmaking.</text:p>
              </text:list-item>
              <text:list-item text:style-override="id1-3-2-2-11-3">
                <text:number>2.</text:number>
                <text:p text:style-name="al">De nadere regels voor regulier peuterspeelzaalwerk, vastgesteld op 18-12-2012, worden ingetrokken met ingang van de in het eerste lid vermelde datum.</text:p>
              </text:list-item>
              <text:list-item text:style-override="id1-3-2-2-11-4">
                <text:number>3.</text:number>
                <text:p text:style-name="al">Artikel 3, lid 1,2 en 5 van de nadere regels voor onderwijsachterstandenbeleid, vastgesteld op 18-12-2012 worden ingetrokken met ingang van de in het eerste lid vermelde datum. </text:p>
              </text:list-item>
            </text:list>
          </text:section>
          <text:section text:name="artikel_id1-3-2-2-12" text:style-name="artikel">
            <text:p text:style-name="artikel_kop_titel"><text:span text:style-name="artikel_kop_label">Artikel</text:span> <text:span text:style-name="artikel_kop_nr">11</text:span> Overgangsbepaling</text:p>
            <text:list text:style-name="id1-3-2-2-12-2">
              <text:list-item text:style-override="id1-3-2-2-12-2">
                <text:number>1.</text:number>
                <text:p text:style-name="al">De vaststelling van de subsidie over kalenderjaar 2015 vindt plaats op grond van de ten tijde van subsidieverlening van toepassing zijnde regelgeving.</text:p>
              </text:list-item>
              <text:list-item text:style-override="id1-3-2-2-12-3">
                <text:number>2.</text:number>
                <text:p text:style-name="al">Aanvragen voor kalenderjaar 2016 worden afgehandeld op grond van de nadere regels peuteropvang en voorschoolse educatie. </text:p>
              </text:list-item>
              <text:list-item text:style-override="id1-3-2-2-12-4">
                <text:number>3.</text:number>
                <text:p text:style-name="al">Aanvragen voor subsidie voor kalenderjaar 2016 worden, in afwijking van artikel 5 lid 1, tot uiterlijk 31 december 2015 ingediend.</text:p>
              </text:list-item>
              <text:list-item text:style-override="id1-3-2-2-12-5">
                <text:number>4.</text:number>
                <text:p text:style-name="al">In afwijking van artikel 7 lid 2, 3 en 4 worden de maximale uurprijs op basis waarvan subsidie wordt verleend voor de peuterplaats peuteropvang basisaanbod en de peuteropvang VE; de inkomensafhankelijke ouderbijdragetabel; de maximale uurprijs die naar ouders toe wordt gehanteerd en de hoogte van de subsidie voor de meerkosten voor de plaatsen die worden afgenomen door ouders die in aanmerkingkomen voor kinderopvangtoeslag, voor 15 december 2015 vastgesteld. </text:p>
              </text:list-item>
            </text:list>
          </text:section>
          <text:section text:name="artikel_id1-3-2-2-13" text:style-name="artikel">
            <text:p text:style-name="artikel_kop_titel"><text:span text:style-name="artikel_kop_label">Artikel</text:span> <text:span text:style-name="artikel_kop_nr">12</text:span> Citeerartikel</text:p>
            <text:p text:style-name="al">Deze subsidieregeling kan worden aangehaald als “nadere regels peuteropvang en voorschoolse educatie gemeente Hoogezand-Sappeme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11900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0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0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Algemene Subsidieverordening Hoogezand-Sappemeer 20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000</meta:user-defined>
    <meta:user-defined meta:name="OVERHEIDop.GmbID/DC.identifier">gmb-2015-119000</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Hoogezand-Sappemeer</meta:user-defined>
    <dc:language>nl</dc:language>
    <meta:user-defined meta:name="OVERHEID.Informatietype/DC.type">officiële publicatie</meta:user-defined>
    <meta:user-defined meta:name="OVERHEID.Gemeente/DCTERMS.publisher">Hoogezand-Sappemeer</meta:user-defined>
    <meta:user-defined meta:name="OVERHEID.Gemeente/OVERHEID.authority">Hoogezand-Sappemeer</meta:user-defined>
    <meta:user-defined meta:name="OVERHEIDgvop.Informatietype/DC.type">Beleidsregels</meta:user-defined>
    <meta:user-defined meta:name="OVERHEID.Gemeente/DC.spatial">Hoogezand-Sappemeer</meta:user-defined>
    <meta:user-defined meta:name="OVERHEIDop.versieInformatie"/>
  </office:meta>
</office:document-meta>
</file>