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 Drame, Spechtlaan 480,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 Drame, geboren 12-06-1980, Spechtlaan 480,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90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 Drame, Spechtlaan 480,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00</meta:user-defined>
    <meta:user-defined meta:name="OVERHEIDop.GmbID/DC.identifier">gmb-2015-119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