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voor een deel van Zuidlaren, gemeente Tynaa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gemeente maakt een nieuw bestemmingsplan dat een aantal bestaande bestemmingsplannen in Zuidlaren vervangt. Het nieuwe plan sluit aan bij de werkelijke situatie. De gemeente heeft al gekeken of er dingen veranderd zijn in het gebruik van gebouwen en gronden, en wil zeker weten dat zij niets over het hoofd ziet. Daarom vraagt zij u om met mee te kijken. Bewoners en ondernemers uit het gebied krijgen hierover een brief van de gemeente. Vanaf vrijdag 11 december 2015 kunt u zes weken lang via  www.bugelhajema.nl/Tynaarlo/Zuidlaren de kaart van het nieuwe bestemmingsplan bekijken en opmerkingen plaatsen over zaken die niet kloppen.  </text:p>
            <text:p text:style-name="common-al"/>
            <text:p text:style-name="common-al">
            <text:span text:style-name="nadrukvet">Wat is een bestemmingsplan?</text:span>
          </text:p>
            <text:p text:style-name="common-al">In een bestemmingsplan regelt de gemeente wat waar gebouwd mag worden. Bijvoorbeeld  waar bedrijven mogen worden gevestigd of  hoe hoog en hoeveel u mag bouwen. De afgelopen periode van tien jaar is er natuurlijk het nodige veranderd. Wellicht heeft u bijgebouwd of bent u een bedrijf gestart. Dit soort veranderingen wil de gemeente goed in het nieuwe bestemmingsplan opnemen. </text:p>
            <text:p text:style-name="common-al"/>
            <text:p text:style-name="common-al">
            <text:span text:style-name="nadrukvet">Het nieuwe plan</text:span>
          </text:p>
            <text:p text:style-name="common-al">Op dit moment zijn er meerdere bestemmingsplannen voor Zuidlaren. Deze worden niet allemaal in het nieuwe bestemmingsplan meegenomen. Het gebied waarvoor  het bestemmingsplan wordt herzien bestaat ruwweg uit de dorpskern van Zuidlaren aangevuld met het nieuwe woongebied “Oude Tolweg”, het Laarwoud en het Sprookjeshof. De Brink en het gebied Noord Es in Zuidlaren nemen we niet mee, omdat hier in 2014 nog bestemmingsplannen voor zijn vastgesteld. Ook de voorzijde van de Prins Bernardhoeve en de locatie “garage Roelfsema” nemen we niet mee. Dit heeft te maken met de specifieke projecten die voor die gebieden in de planning staan. Het nieuwe bestemmingsplan is een actualisatie van de bestaande plannen. Dit houdt in dat geen nieuwe grootschalige planologische ontwikkelingen worden opgenomen. </text:p>
            <text:p text:style-name="common-al"/>
            <text:p text:style-name="common-al">
            <text:span text:style-name="nadrukvet">Hoe kunt u meekijken?</text:span>
          </text:p>
            <text:p text:style-name="common-al">Op www.bugelhajema.nl/Tynaarlo/Zuidlaren vindt u een viewer. Daarin kunt u de bestemming zien die de gemeente aan uw perceel willen koppelen. U kunt hierop reageren door het digitale reactieformulier bij de viewer in te vullen. De  inspraakreactie kunt u  tot en met 21 januari 2016 bij  indienen. </text:p>
            <text:p text:style-name="last-al">Hebt u vragen? Neem dan contact op met de heer Zijlstra of mevrouw  Schipper van team Fysiek Beleid, telefoonnummer 0592 – 266 662. Ook wanneer u geen internet hebt kunt u met hen contact opne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118996</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96</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96</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 bestemmingsplan voor een deel van Zuidlaren, gemeente Tynaar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8996</meta:user-defined>
    <meta:user-defined meta:name="OVERHEIDop.GmbID/DC.identifier">gmb-2015-118996</meta:user-defined>
    <meta:user-defined meta:name="OVERHEID.TaxonomieBeleidsagenda/OVERHEID.category">Bestuur | Organisatie en beleid</meta:user-defined>
    <meta:user-defined meta:name="OVERHEID.Organisatietype/OVERHEID.organisationType">gemeente</meta:user-defined>
    <meta:user-defined meta:name="OVERHEID.Gemeente/DC.creator">Tynaarlo</meta:user-defined>
    <dc:language>nl</dc:language>
    <meta:user-defined meta:name="OVERHEID.Informatietype/DC.type">officiële publicatie</meta:user-defined>
    <meta:user-defined meta:name="OVERHEID.PostcodeHuisnummer/OVERHEIDop.postcodeHuisnummer">9471GA 21</meta:user-defined>
    <meta:user-defined meta:name="OVERHEIDop.woonplaats">Zuidlaren</meta:user-defined>
    <meta:user-defined meta:name="OVERHEIDop.straatnaam">Kerkstraat</meta:user-defined>
    <meta:user-defined meta:name="OVERHEID.Gemeente/DCTERMS.publisher">Tynaarlo</meta:user-defined>
    <meta:user-defined meta:name="OVERHEID.Gemeente/OVERHEID.authority">Tynaarlo</meta:user-defined>
    <meta:user-defined meta:name="OVERHEIDgvop.Informatietype/DC.type">Plannen | overig</meta:user-defined>
    <meta:user-defined meta:name="OVERHEID.EPSG28992/DC.spatial">241821 568318</meta:user-defined>
    <meta:user-defined meta:name="OVERHEIDop.versieInformatie"/>
  </office:meta>
</office:document-meta>
</file>