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samenvoegen van twee panden d.m.v. een doorbraak in een scheidingswand ten behoeve van een hotel, Balijelaan 17-19 te Utrecht, HZ_WABO-15-30799</text:p>
      <text:section text:name="zakelijke-mededeling_id1-3-2" text:style-name="zakelijke-mededeling">
        <text:section text:name="zakelijke-mededeling-tekst_id1-3-2-1" text:style-name="zakelijke-mededeling-tekst">
          <text:section text:name="tekst_id1-3-2-1-1" text:style-name="tekst">
            <text:p text:style-name="common-al">Balijelaan 17-19 te Utrecht</text:p>
            <text:p text:style-name="common-al">HZ_WABO-15-30799</text:p>
            <text:p text:style-name="common-al">Het samenvoegen van twee panden d.m.v. een doorbraak in een scheidingswand ten behoeve van een hotel</text:p>
            <text:p text:style-name="common-al">Datum besluit: 02-12-2015</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18992</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92</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92</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samenvoegen van twee panden d.m.v. een doorbraak in een scheidingswand ten behoeve van een hotel, Balijelaan 17-19 te Utrecht, HZ_WABO-15-307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992</meta:user-defined>
    <meta:user-defined meta:name="OVERHEIDop.GmbID/DC.identifier">gmb-2015-1189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21GJ 17</meta:user-defined>
    <meta:user-defined meta:name="OVERHEIDop.woonplaats">Utrecht</meta:user-defined>
    <meta:user-defined meta:name="OVERHEIDop.straatnaam">Balijelaan</meta:user-defined>
    <meta:user-defined meta:name="OVERHEID.Gemeente/OVERHEID.authority">Utrecht (Utr)</meta:user-defined>
    <meta:user-defined meta:name="OVERHEID.Gemeente/DCTERMS.publisher">Utrecht (Utr)</meta:user-defined>
    <meta:user-defined meta:name="OVERHEIDgvop.Informatietype/DC.type">Beschikkingen | afhandeling</meta:user-defined>
    <meta:user-defined meta:name="OVERHEID.EPSG28992/DC.spatial">136279 454413</meta:user-defined>
    <meta:user-defined meta:name="OVERHEIDop.versieInformatie"/>
  </office:meta>
</office:document-meta>
</file>