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laatsen tijdelijke 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, <text:span text:style-name="nadrukvet">Doornenburg</text:span></text:p>
            <text:p text:style-name="last-al">Pannerdenseweg 14, 6686 BE: plaatsen tijdelijke unit (19-11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98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8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8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: plaatsen tijdelijke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982</meta:user-defined>
    <meta:user-defined meta:name="OVERHEIDop.GmbID/DC.identifier">gmb-2015-118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E 10</meta:user-defined>
    <meta:user-defined meta:name="OVERHEIDop.woonplaats">Doornenburg</meta:user-defined>
    <meta:user-defined meta:name="OVERHEIDop.straatnaam">Pannerdense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8143 433698</meta:user-defined>
    <meta:user-defined meta:name="OVERHEIDop.versieInformatie"/>
  </office:meta>
</office:document-meta>
</file>