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wijzigen van een fundering aan de Snijderseweg 18a, 4861 P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wijzigen van een fundering aan de Snijderseweg 18a, 4861 PJ Chaam, 7 dec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97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wijzigen van een fundering aan de Snijderseweg 18a, 4861 PJ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79</meta:user-defined>
    <meta:user-defined meta:name="OVERHEIDop.GmbID/DC.identifier">gmb-2015-11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111 392925</meta:user-defined>
    <meta:user-defined meta:name="OVERHEIDop.versieInformatie"/>
  </office:meta>
</office:document-meta>
</file>