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kappen boom in strook naast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appen</text:span>
          </text:p>
            <text:p text:style-name="common-al">
            <text:span text:style-name="nadrukvet">Bemmel</text:span>
          </text:p>
            <text:p text:style-name="last-al">Viermorgen 45, 6681 WJ: kappen boom in strook naast hu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18977</text:span><text:line-break/><text:date style:data-style-name="dag" text:fixed="true" text:date-value="2015-12-10"/><text:line-break/><text:date style:data-style-name="jaar" text:fixed="true" text:date-value="2015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977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977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: kappen boom in strook naast 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0</meta:user-defined>
    <meta:user-defined meta:name="OVERHEIDop.publicationIssue">118977</meta:user-defined>
    <meta:user-defined meta:name="OVERHEIDop.GmbID/DC.identifier">gmb-2015-1189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1WJ 59</meta:user-defined>
    <meta:user-defined meta:name="OVERHEIDop.woonplaats">Bemmel</meta:user-defined>
    <meta:user-defined meta:name="OVERHEIDop.straatnaam">Viermorgen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1039 434125</meta:user-defined>
    <meta:user-defined meta:name="OVERHEIDop.versieInformatie"/>
  </office:meta>
</office:document-meta>
</file>