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plaatsen van een zwembad aan de Huisdreef 1, 5131 N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plaatsen van een zwembad aan de Huisdreef 1, 5131 NH Alphen, 7 dec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974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7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7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plaatsen van een zwembad aan de Huisdreef 1, 5131 N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8974</meta:user-defined>
    <meta:user-defined meta:name="OVERHEIDop.GmbID/DC.identifier">gmb-2015-118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H 1</meta:user-defined>
    <meta:user-defined meta:name="OVERHEIDop.woonplaats">Alphen</meta:user-defined>
    <meta:user-defined meta:name="OVERHEIDop.straatnaam">Huisdreef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2000 390222</meta:user-defined>
    <meta:user-defined meta:name="OVERHEIDop.versieInformatie"/>
  </office:meta>
</office:document-meta>
</file>