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plitsen van een boerderij in twee woningen aan de Strijbeekseweg 58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splitsen van een boerderij in twee woningen aan de Strijbeekseweg 58, 4856 AB Strijbeek, 2 dec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97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splitsen van een boerderij in twee woningen aan de Strijbeekseweg 58, 4856 AB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972</meta:user-defined>
    <meta:user-defined meta:name="OVERHEIDop.GmbID/DC.identifier">gmb-2015-118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58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877 390620</meta:user-defined>
    <meta:user-defined meta:name="OVERHEIDop.versieInformatie"/>
  </office:meta>
</office:document-meta>
</file>