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met muziek in feesttent parkeerterrein Club Quatrebras te Noardburgum op 1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december 2015 is de volgende vergunning ver­leend:</text:p>
            <text:p text:style-name="common-al"/>
            <text:p text:style-name="common-al">Noardburgum, parkeerterrein Club Quatrebras, Rijksstraatweg 2, feestavond met mechanische muziek, bandartiesten en liveband in een feesttent van 20.00 tot 02.00 uur op 19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eestavond met muziek in feesttent parkeerterrein Club Quatrebras te Noardburgum op 1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71</meta:user-defined>
    <meta:user-defined meta:name="OVERHEIDop.GmbID/DC.identifier">gmb-2015-1189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664 581564</meta:user-defined>
    <meta:user-defined meta:name="OVERHEIDop.versieInformatie"/>
  </office:meta>
</office:document-meta>
</file>