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verleende vergunningen Wijziging Verordening Winkeltijden Laren 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leende vergunningen Wijziging Verordening Winkeltijden Laren 2014</text:span>
          </text:p>
            <text:p text:style-name="common-al"/>
            <text:p text:style-name="common-al">Het college van burgemeester en wethouders van Laren maakt bekend dat de gemeenteraad in zijn vergadering van 25 november 2015 heeft besloten tot wijziging van de Verordening winkeltijden Laren 2014.</text:p>
            <text:p text:style-name="common-al">Deze wijziging betreft een verruiming van de zondag openstelling; winkels in Laren mogen op elke eerste zondag van de maand geopend zijn van 12.00 uur tot 18.00 uur.</text:p>
            <text:p text:style-name="common-al"/>
            <text:p text:style-name="common-al">De Wijziging Verordening Winkeltijden Laren 2014 is in werking getreden op 2 december 2015. U kunt deze verordening raadplegen op de website <text:a xlink:href="http://www.laren.nl" xlink:type="simple">www.laren.nl</text:a> via “bekendmakingen”. </text:p>
            <text:p text:style-name="common-al"/>
            <text:p text:style-name="common-al">
            <text:span text:style-name="nadrukvet">Weekmarkt</text:span>
          </text:p>
            <text:p text:style-name="common-al">In verband met Kerst op vrijdag 25 december 2015 zal de weekmarkt verplaatst worden naar woensdag 23 december 2015.</text:p>
            <text:p text:style-name="common-al">
            <text:span text:style-name="nadrukvet"> </text:span>
          </text:p>
            <text:p text:style-name="common-al">
            <text:span text:style-name="nadrukvet">Bezwaar:</text:span>
          </text:p>
            <text:p text:style-name="common-al"/>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96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6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6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verleende vergunningen Wijziging Verordening Winkeltijden Lar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65</meta:user-defined>
    <meta:user-defined meta:name="OVERHEIDop.GmbID/DC.identifier">gmb-2015-11896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10 474392</meta:user-defined>
    <meta:user-defined meta:name="OVERHEIDop.versieInformatie"/>
  </office:meta>
</office:document-meta>
</file>