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ink 1 Laren</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list text:style-name="id1-3-2-1-1-2">
              <text:list-item text:style-override="id1-3-2-1-1-2-1">
                <text:number>1.</text:number>
                <text:p text:style-name="al">vergunning      voor het organiseren van een evenement op 26 december 2015 in en op het      terras van restaurant Mauve/Gastrobar Anton aan de Brink 1 (1251 KR) van      12.00 tot 20.00 uur, verzonden 26 november 2015. Op 26 december 2015 van      20.00 tot 02.00 uur ’s nachts vindt er een incidentele festiviteit met      muziek plaats in restaurant Mauve/Gastrobar Anto.</text:p>
              </text:list-item>
            </text:list>
            <text:p text:style-name="common-al">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6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6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Brink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62</meta:user-defined>
    <meta:user-defined meta:name="OVERHEIDop.GmbID/DC.identifier">gmb-2015-1189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R 9</meta:user-defined>
    <meta:user-defined meta:name="OVERHEIDop.woonplaats">Laren</meta:user-defined>
    <meta:user-defined meta:name="OVERHEIDop.straatnaam">Bri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61 474400</meta:user-defined>
    <meta:user-defined meta:name="OVERHEIDop.versieInformatie"/>
  </office:meta>
</office:document-meta>
</file>