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uis aan Huis Collecte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list text:style-name="id1-3-2-1-1-2">
              <text:list-item text:style-override="id1-3-2-1-1-2-1">
                <text:number>1.</text:number>
                <text:p text:style-name="al">het      houden van een huis aan huis collecte door Vereniging Bartiméus Sonneheerdt      in de periode van 23 tot en met 29 oktober 2016, verzonden 23 november      2015.</text:p>
              </text:list-item>
            </text:list>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5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Huis aan Huis Collecte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59</meta:user-defined>
    <meta:user-defined meta:name="OVERHEIDop.GmbID/DC.identifier">gmb-2015-11895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10 474392</meta:user-defined>
    <meta:user-defined meta:name="OVERHEIDop.versieInformatie"/>
  </office:meta>
</office:document-meta>
</file>