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ieuweweg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tijdelijke standplaats ten behoeve van promotie op het      pleintje tussen Nieuweweg 8 en 10 op 14 januari, 27 januari, 3 maart en 23      maart 2016, verzonden 20 november 2015.</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5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Nieuweweg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55</meta:user-defined>
    <meta:user-defined meta:name="OVERHEIDop.GmbID/DC.identifier">gmb-2015-11895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Nieuw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67 474162</meta:user-defined>
    <meta:user-defined meta:name="OVERHEIDop.versieInformatie"/>
  </office:meta>
</office:document-meta>
</file>