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zijde Zevenend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list text:style-name="id1-3-2-1-1-2">
              <text:list-item text:style-override="id1-3-2-1-1-2-1">
                <text:number>1.</text:number>
                <text:p text:style-name="al">Het      innemen van een standplaats ten behoeve van de verkoop van zuivelproducten      op  Plein 1945 (zijde Zevenend) wekelijks op maandag, donderdag,      vrijdag en zaterdag in de periode van 1 januari tot en met 31 december      2016, verzonden 26 november 2015.</text:p>
              </text:list-item>
            </text:list>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95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5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5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Plein 1945 zijde Zevenend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953</meta:user-defined>
    <meta:user-defined meta:name="OVERHEIDop.GmbID/DC.identifier">gmb-2015-11895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 9</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op.versieInformatie"/>
  </office:meta>
</office:document-meta>
</file>