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ten behoeve van de verkoop van bloemen en      planten op Plein 1945 (zijde Zevenend) wekelijks op dinsdag tot en met      zaterdag in de periode van 1 januari  tot en met 31 december 2016,      verzonden 20 november 2015.</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4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4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49</meta:user-defined>
    <meta:user-defined meta:name="OVERHEIDop.GmbID/DC.identifier">gmb-2015-11894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 9</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