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aarderstraat 1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
                <text:span text:style-name="nadrukvet">Ontheffing van het sluitingsuur voor de periode 1      januari t/m 31 december 2016 aan café ’t Bonte Paard, Naarderstraat 1      (1251 AW) voor de nacht van donderdag op vrijdag tot 01.00 uur, verzonden      30 november 2015.</text:span>
              </text:p>
              </text:list-item>
            </text:list>
            <text:p text:style-name="common-al">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4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4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4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Naarderstraat 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45</meta:user-defined>
    <meta:user-defined meta:name="OVERHEIDop.GmbID/DC.identifier">gmb-2015-11894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W</meta:user-defined>
    <meta:user-defined meta:name="OVERHEIDop.woonplaats">Laren</meta:user-defined>
    <meta:user-defined meta:name="OVERHEIDop.straatnaam">Naarderstraa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15 474415</meta:user-defined>
    <meta:user-defined meta:name="OVERHEIDop.versieInformatie"/>
  </office:meta>
</office:document-meta>
</file>