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Klaaskampen 14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Ontheffing van het sluitingsuur voor de periode van 1      januari t/m 31 december 2016 aan eetcafé De Koerier, Klaaskampen14      (1251KP) voor de nacht van vrijdag op zaterdag en de nacht van zaterdag op      zondag tot 02.00 uur ’s nachts, verzonden 27 november 2015.</text:span>
              </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4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Klaaskampen 1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41</meta:user-defined>
    <meta:user-defined meta:name="OVERHEIDop.GmbID/DC.identifier">gmb-2015-11894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P</meta:user-defined>
    <meta:user-defined meta:name="OVERHEIDop.woonplaats">Laren</meta:user-defined>
    <meta:user-defined meta:name="OVERHEIDop.straatnaam">Klaaskampe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27 474165</meta:user-defined>
    <meta:user-defined meta:name="OVERHEIDop.versieInformatie"/>
  </office:meta>
</office:document-meta>
</file>