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wandeling CBS De Winde te Hurdegaryp op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25 november 2015 is de volgende melding binnengekomen:</text:p>
            <text:p text:style-name="common-al"/>
            <text:p text:style-name="common-al">Hurdegaryp, CBS De Winde, Van Weerden Poelmanstraat 2B, eindpunt Nieuw Perspectief, Swagermanstraat 42. Kerstwandeling van 17.00 tot 21.00 uur langs locaties (start De Winde, hoek Hoantserid-Burg. Drijberweg,  Swagermanstraat/Van Helsdingenstraat, overkapping ingang Tjalling Koopmanscollege, hoek Easter Omwei-Preesterlâns wei, hoek It Sud en De Kolk in leeg uitbreidingsplan, weiland en schuurtje naast woning Rijksstraatweg, Hofkerk aan Rijksstraatweg, eindpunt PKN Nieuw Perspectief op 16 december 2015 . Op verschillende tijdstippen lopen groepen van ± 40 personen (ouders met kinderen) vanaf CBS De Winde langs de locaties naar Nieuw Perspectie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4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4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4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erstwandeling CBS De Winde te Hurdegaryp op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40</meta:user-defined>
    <meta:user-defined meta:name="OVERHEIDop.GmbID/DC.identifier">gmb-2015-1189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S 2b</meta:user-defined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Overige overheidsinformatie</meta:user-defined>
    <meta:user-defined meta:name="OVERHEID.EPSG28992/DC.spatial">192227 581221</meta:user-defined>
    <meta:user-defined meta:name="OVERHEIDop.versieInformatie"/>
  </office:meta>
</office:document-meta>
</file>