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3 februari 2015, Broekstraat 10, 5124 NJ</text:span>
          </text:p>
            <text:p text:style-name="common-al">verwijderen dakbedekking van rundveest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9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94</meta:user-defined>
    <meta:user-defined meta:name="OVERHEIDop.GmbID/DC.identifier">gmb-2015-1189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J 10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088 398364</meta:user-defined>
    <meta:user-defined meta:name="OVERHEIDop.versieInformatie"/>
  </office:meta>
</office:document-meta>
</file>