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inklaantje 14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list text:style-name="id1-3-2-1-1-2">
              <text:list-item text:style-override="id1-3-2-1-1-2-1">
                <text:number>1.</text:number>
                <text:p text:style-name="al">
                <text:span text:style-name="nadrukvet">Ontheffing van het sluitingsuur voor de periode van 1      januari t/m 31 december 2016 aan Snackbar Beo, Brinklaantje 14 (1251 JZ)      van zondag tot en met donderdag tot 02.00 uur ’s nachts en op vrijdag en      zaterdag tot 03.00 uur ’s nachts, verzonden 19 november 2015.</text:span>
              </text:p>
              </text:list-item>
            </text:list>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93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3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3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Brinklaantje 14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937</meta:user-defined>
    <meta:user-defined meta:name="OVERHEIDop.GmbID/DC.identifier">gmb-2015-11893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JZ 6</meta:user-defined>
    <meta:user-defined meta:name="OVERHEIDop.woonplaats">Laren</meta:user-defined>
    <meta:user-defined meta:name="OVERHEIDop.straatnaam">Brinklaant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79 474391</meta:user-defined>
    <meta:user-defined meta:name="OVERHEIDop.versieInformatie"/>
  </office:meta>
</office:document-meta>
</file>