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lengde Engweg 3 Lar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erlengde Engweg 3, 1251 GM, het vellen van 1 Fijnspar, verzonden 2 dec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93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3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3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lengde Engweg 3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933</meta:user-defined>
    <meta:user-defined meta:name="OVERHEIDop.GmbID/DC.identifier">gmb-2015-11893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Verlengde Eng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232 472696</meta:user-defined>
    <meta:user-defined meta:name="OVERHEIDop.versieInformatie"/>
  </office:meta>
</office:document-meta>
</file>