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Grintbank 9 Lar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Grintbank 9, 1251 EE, het vellen van 2 Fijnsparren(herplant), verzonden 1 december 2015.</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18930</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30</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30</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intbank 9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8930</meta:user-defined>
    <meta:user-defined meta:name="OVERHEIDop.GmbID/DC.identifier">gmb-2015-118930</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meta:user-defined>
    <meta:user-defined meta:name="OVERHEIDop.woonplaats">Laren</meta:user-defined>
    <meta:user-defined meta:name="OVERHEIDop.straatnaam">Grintbank</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2653 474166</meta:user-defined>
    <meta:user-defined meta:name="OVERHEIDop.versieInformatie"/>
  </office:meta>
</office:document-meta>
</file>