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D. Zvejniece, Spechtlaan 430, 3136 HM,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D. Zvejniece, geboren 20-04-1981, Spechtlaan 430, 3136 HM,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1893</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3</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3</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D. Zvejniece, Spechtlaan 430, 3136 H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893</meta:user-defined>
    <meta:user-defined meta:name="OVERHEIDop.GmbID/DC.identifier">gmb-2015-1189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38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025 438381</meta:user-defined>
    <meta:user-defined meta:name="OVERHEIDop.versieInformatie"/>
  </office:meta>
</office:document-meta>
</file>