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Engweg 8b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engde Engweg 8b, 1251 GM, het vellen van 1 Gewone Beuk, verzonden 30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2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ngde Engweg 8b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25</meta:user-defined>
    <meta:user-defined meta:name="OVERHEIDop.GmbID/DC.identifier">gmb-2015-11892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Verlengde 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32 472696</meta:user-defined>
    <meta:user-defined meta:name="OVERHEIDop.versieInformatie"/>
  </office:meta>
</office:document-meta>
</file>