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verbouwen van een bedrijfsruimte op de locatie Belkmerweg 101, 1753 GG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Kenmerk: O-15-0412</text:p>
            <text:p text:style-name="common-al">Verzonden: 8 dec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18920</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920</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920</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verbouwen van een bedrijfsruimte op de locatie Belkmerweg 101, 1753 GG in Sint Maartensvlotbru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920</meta:user-defined>
    <meta:user-defined meta:name="OVERHEIDop.GmbID/DC.identifier">gmb-2015-1189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3GG 101</meta:user-defined>
    <meta:user-defined meta:name="OVERHEIDop.woonplaats">Sint Maartensvlotbrug</meta:user-defined>
    <meta:user-defined meta:name="OVERHEIDop.straatnaam">Belkmer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08990 534355</meta:user-defined>
    <meta:user-defined meta:name="OVERHEIDop.versieInformatie"/>
  </office:meta>
</office:document-meta>
</file>