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: Huis-aan-huis inzameling van texti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ing SOS kinderdorpen in de periode van 1 januari tot en met 31 januari 2016 (30-11-2015)</text:p>
              </text:list-item>
              <text:list-item text:style-override="id1-3-2-1-1-1-2">
                <text:number>2.</text:number>
                <text:p text:style-name="al">St. Aktie ’68 in de periode van 1 maart tot en met 31 maart 2016 (30-11-2015)</text:p>
              </text:list-item>
              <text:list-item text:style-override="id1-3-2-1-1-1-3">
                <text:number>3.</text:number>
                <text:p text:style-name="al">Ronald mc Donald in de periode van 1 mei tot en met 31 mei 2016 (30-11-2015)</text:p>
              </text:list-item>
              <text:list-item text:style-override="id1-3-2-1-1-1-4">
                <text:number>4.</text:number>
                <text:p text:style-name="al">St. Pandilla Ontwikkelingshulp in de periode van 1 juli tot en met 31 juli 2016 (30-11-2015)</text:p>
              </text:list-item>
              <text:list-item text:style-override="id1-3-2-1-1-1-5">
                <text:number>5.</text:number>
                <text:p text:style-name="al">Save the Children in de periode van 1 september tot en met 30 september 2016 (30-11-2015)</text:p>
              </text:list-item>
              <text:list-item text:style-override="id1-3-2-1-1-1-6">
                <text:number>6.</text:number>
                <text:p text:style-name="al">Maag Lever Darm stichting in de periode van 1 november tot en met 30 november 2016 (30-11-20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1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1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 vergunning: Huis-aan-huis inzameling van texti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14</meta:user-defined>
    <meta:user-defined meta:name="OVERHEIDop.GmbID/DC.identifier">gmb-2015-118914</meta:user-defined>
    <meta:user-defined meta:name="OVERHEID.TaxonomieBeleidsagenda/OVERHEID.category">Openbare orde en veilig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Lingewaard</meta:user-defined>
    <dc:language>nl</dc:language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gvop.Informatietype/DC.type">Overige besluiten van algemene strekking</meta:user-defined>
    <meta:user-defined meta:name="OVERHEID.Gemeente/DC.spatial">Lingewaard</meta:user-defined>
    <meta:user-defined meta:name="OVERHEIDop.versieInformatie"/>
  </office:meta>
</office:document-meta>
</file>