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19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19, 1251 GC, het vellen van 1 Douglasspar, verzonden 26 november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1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edelaan 1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13</meta:user-defined>
    <meta:user-defined meta:name="OVERHEIDop.GmbID/DC.identifier">gmb-2015-11891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C 9</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030 473204</meta:user-defined>
    <meta:user-defined meta:name="OVERHEIDop.versieInformatie"/>
  </office:meta>
</office:document-meta>
</file>