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t Nibbriglaan 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art Nibbriglaan 2, 1251 EH, het vellen van 1 Lariks en 1 Grove Den, verzonden 26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0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t Nibbriglaan 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03</meta:user-defined>
    <meta:user-defined meta:name="OVERHEIDop.GmbID/DC.identifier">gmb-2015-11890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Hart Nibbrig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749 473730</meta:user-defined>
    <meta:user-defined meta:name="OVERHEIDop.versieInformatie"/>
  </office:meta>
</office:document-meta>
</file>