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A. Kalan, Spechtlaan 480, 3136 HN,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A. Kalan, geboren 09-05-1980, Spechtlaan 480, 3136 HN,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1890</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0</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0</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A. Kalan, Spechtlaan 480, 3136 HN,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890</meta:user-defined>
    <meta:user-defined meta:name="OVERHEIDop.GmbID/DC.identifier">gmb-2015-11890</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M 382</meta:user-defined>
    <meta:user-defined meta:name="OVERHEIDop.woonplaats">Vlaardingen</meta:user-defined>
    <meta:user-defined meta:name="OVERHEIDop.straatnaam">Spechtlaan</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4025 438381</meta:user-defined>
    <meta:user-defined meta:name="OVERHEIDop.versieInformatie"/>
  </office:meta>
</office:document-meta>
</file>