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6-2-1-1-1">
      <style:table-column-properties style:rel-column-width="33*"/>
    </style:style>
    <style:style style:family="table-column" style:parent-style-name="colspec" style:name="id1-3-2-2-6-2-1-1-2">
      <style:table-column-properties style:rel-column-width="33*"/>
    </style:style>
    <style:style style:family="table-column" style:parent-style-name="colspec" style:name="id1-3-2-2-6-2-1-1-3">
      <style:table-column-properties style:rel-column-width="33*"/>
    </style:style>
  </office:automatic-styles>
  <office:body>
    <office:text>
      <text:p text:style-name="new_page_staatscourant"/>
      <text:p text:style-name="single-kop-titel">gemeente Zutphen, vaststelling Verordening afvalstoffenheff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Verordening afvalstoffenheffing 2016</text:span> <text:span text:style-name="nr"/> </text:p>
            <text:section text:name="structuurtekst_id1-3-2-2-1-2" text:style-name="structuurtekst">
              <text:p text:style-name="al">
              <text:span text:style-name="nadrukvet"> BESLUIT</text:span>
            </text:p>
              <text:p text:style-name="al">
              <text:span text:style-name="nadrukvet"> Griffienummer: </text:span>
            </text:p>
              <text:p text:style-name="al">De raad van de gemeente Zutphen,</text:p>
              <text:p text:style-name="al">gelezen het voorstel van het college van burgemeester en wethouders van 10 november 2015 </text:p>
              <text:p text:style-name="al">met nummer 71216;</text:p>
              <text:p text:style-name="al">gelet op artikel 15.33 van de Wet milieubeheer;</text:p>
              <text:p text:style-name="al">b e s l u i t :</text:p>
              <text:p text:style-name="al">vast te stellen de:</text:p>
              <text:p text:style-name="al">Verordening afvalstoffenheffing 2016.</text:p>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3">
                <text:list-item text:style-override="id1-3-2-2-1-3-3-1">
                  <text:number>a.</text:number>
                  <text:p text:style-name="al">huishoudelijk afval: huishoudelijke afvalstoffen als bedoeld in artikel 1.1 Wet milieubeheer;</text:p>
                </text:list-item>
                <text:list-item text:style-override="id1-3-2-2-1-3-3-2">
                  <text:number>b.</text:number>
                  <text:p text:style-name="al">perceel: een perceel ten aanzien waarvan krachtens de artikelen 10.21 en 10.22 van de Wet milieubeheer een verplichting tot het inzamelen van huishoudelijke afvalstoffen geldt;</text:p>
                </text:list-item>
                <text:list-item text:style-override="id1-3-2-2-1-3-3-3">
                  <text:number>c.</text:number>
                  <text:p text:style-name="al">groep van percelen: een groep van percelen waarvoor op grond van de Afvalstoffenverordening Zutphen 2005 gemeenschappelijk gebruik wordt gemaakt van één of meer containers;</text:p>
                </text:list-item>
                <text:list-item text:style-override="id1-3-2-2-1-3-3-4">
                  <text:number>d.</text:number>
                  <text:p text:style-name="al">container: een ten behoeve van de inzameling van huishoudelijk afval door of vanwege de gemeente per perceel of per groep van percelen ter beschikking gesteld of geplaatst inzamelmiddel;</text:p>
                </text:list-item>
                <text:list-item text:style-override="id1-3-2-2-1-3-3-5">
                  <text:number>e.</text:number>
                  <text:p text:style-name="al">tarieventabel: de bij deze verordening behorende en daarvan deel uitmakende tarieventabel;</text:p>
                </text:list-item>
                <text:list-item text:style-override="id1-3-2-2-1-3-3-6">
                  <text:number>f.</text:number>
                  <text:p text:style-name="al">aangeboden container: container die op een zodanig(e) tijdstip en/of plaats en/of wijze opgesteld is, dat de inzameldienst redelijkerwijs van mening kon zijn dat deze aangeboden is om huishoudelijk afval in te zamelen;</text:p>
                </text:list-item>
                <text:list-item text:style-override="id1-3-2-2-1-3-3-7">
                  <text:number>g.</text:number>
                  <text:p text:style-name="al">inworp: opening van een per groep van percelen ter beschikking gestelde of geplaatste inzamelvoorziening; </text:p>
                </text:list-item>
                <text:list-item text:style-override="id1-3-2-2-1-3-3-8">
                  <text:number>h.</text:number>
                  <text:p text:style-name="al">kennisgeving: een gedagtekende schriftelijke kennisgeving, nota of andere schriftuur;</text:p>
                </text:list-item>
                <text:list-item text:style-override="id1-3-2-2-1-3-3-9">
                  <text:number>i.</text:number>
                  <text:p text:style-name="al">‘gebruik maken’: gebruik maken in de zin van artikel 15.33 Wet milieubeheer.</text:p>
                </text:list-item>
              </text:list>
            </text:section>
            <text:section text:name="artikel_id1-3-2-2-1-4" text:style-name="artikel">
              <text:p text:style-name="artikel_kop_titel"><text:span text:style-name="artikel_kop_label">Artikel</text:span> <text:span text:style-name="artikel_kop_nr">2.</text:span> Aard van de belasting en belastbaar feit</text:p>
              <text:list text:style-name="id1-3-2-2-1-4-2">
                <text:list-item text:style-override="id1-3-2-2-1-4-2">
                  <text:number>1.</text:number>
                  <text:p text:style-name="al">Onder de naam ‘afvalstoffenheffing’ wordt een directe belasting geheven als bedoeld in artikel 15.33 van de Wet milieubeheer.</text:p>
                </text:list-item>
                <text:list-item text:style-override="id1-3-2-2-1-4-3">
                  <text:number>2.</text:number>
                  <text:p text:style-name="al">De afvalstoffenheffing als bedoeld in deze verordening en de daarbij behorende tarieventabel wordt naar afzonderlijke grondslagen geheven ter zake van het gebruik maken van een perceel ten aanzien waarvan krachtens artikelen 10.21 en 10.22 van de Wet milieubeheer een verplichting tot het inzamelen van huishoudelijke afvalstoffen geldt.</text:p>
                </text:list-item>
              </text:list>
            </text:section>
            <text:section text:name="artikel_id1-3-2-2-1-5"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1-6" text:style-name="artikel">
              <text:p text:style-name="artikel_kop_titel"><text:span text:style-name="artikel_kop_label">Artikel</text:span> <text:span text:style-name="artikel_kop_nr">4.</text:span> Maatstaven van heffing en tarieven</text:p>
              <text:p text:style-name="al">De belasting wordt geheven naar de maatstaven en de tarieven, opgenomen in de bij deze verordening behorende tarieventabel.</text:p>
            </text:section>
            <text:section text:name="artikel_id1-3-2-2-1-7" text:style-name="artikel">
              <text:p text:style-name="artikel_kop_titel"><text:span text:style-name="artikel_kop_label">Artikel</text:span> <text:span text:style-name="artikel_kop_nr">5.</text:span> Belastingjaar</text:p>
              <text:list text:style-name="id1-3-2-2-1-7-2">
                <text:list-item text:style-override="id1-3-2-2-1-7-2">
                  <text:number>1.</text:number>
                  <text:p text:style-name="al">met betrekking tot de belasting die per jaar wordt geheven is het belastingjaar gelijk aan het kalenderjaar. </text:p>
                </text:list-item>
                <text:list-item text:style-override="id1-3-2-2-1-7-3">
                  <text:number>2.</text:number>
                  <text:p text:style-name="al">In afwijking van het gestelde onder lid 1, geldt voor de belasting als bedoeld in de Hoofdstukken II tot en met IV van de tarieventabel als heffingstijdstip het moment waarop de dienst aangevraagd, dan wel verleend wordt.</text:p>
                </text:list-item>
              </text:list>
            </text:section>
            <text:section text:name="artikel_id1-3-2-2-1-8" text:style-name="artikel">
              <text:p text:style-name="artikel_kop_titel"><text:span text:style-name="artikel_kop_label">Artikel</text:span> <text:span text:style-name="artikel_kop_nr">6.</text:span> Wijze van heffing</text:p>
              <text:list text:style-name="id1-3-2-2-1-8-2">
                <text:list-item text:style-override="id1-3-2-2-1-8-2">
                  <text:number>1.</text:number>
                  <text:p text:style-name="al">De belasting bedoeld in hoofdstuk 1 van de tarieventabel wordt geheven bij wege van aanslag.</text:p>
                </text:list-item>
                <text:list-item text:style-override="id1-3-2-2-1-8-3">
                  <text:number>2.</text:number>
                  <text:p text:style-name="al">In afwijking van het gestelde onder lid 1, wordt de belasting als bedoeld in de Hoofdstukken II tot en met IV van de tarieventabel geheven bij wege van een mondelinge dan wel gedagtekende schriftelijke kennisgeving.</text:p>
                </text:list-item>
                <text:list-item text:style-override="id1-3-2-2-1-8-4">
                  <text:number>3.</text:number>
                  <text:p text:style-name="al">Per belastbaar feit kan afzonderlijk worden geheven.</text:p>
                </text:list-item>
              </text:list>
            </text:section>
            <text:section text:name="artikel_id1-3-2-2-1-9" text:style-name="artikel">
              <text:p text:style-name="artikel_kop_titel"><text:span text:style-name="artikel_kop_label">Artikel</text:span> <text:span text:style-name="artikel_kop_nr">7.</text:span> Ontstaan van belastingschuld en heffing naar tijdsgelang</text:p>
              <text:list text:style-name="id1-3-2-2-1-9-2">
                <text:list-item text:style-override="id1-3-2-2-1-9-2">
                  <text:number>1.</text:number>
                  <text:p text:style-name="al">De belasting als bedoeld in hoofdstuk I, onderdeel 2, van de tarieventabel is verschuldigd bij het begin van het belastingjaar of, zo dit later is, bij de aanvang van de belastingplicht.</text:p>
                </text:list-item>
                <text:list-item text:style-override="id1-3-2-2-1-9-3">
                  <text:number>2.</text:number>
                  <text:p text:style-name="al">De belasting als bedoeld in hoofdstuk I, onderdeel 3, van de tarieventabel is verschuldigd na afloop van het belastingjaar of, zo dit eerder is, na beëindiging van de belastingplicht.</text:p>
                </text:list-item>
                <text:list-item text:style-override="id1-3-2-2-1-9-4">
                  <text:number>3.</text:number>
                  <text:p text:style-name="al">De belasting als bedoeld in de hoofdstukken II, III en IV van de tarieventabel zijn verschuldigd bij aanvang van de dienstverlening.</text:p>
                </text:list-item>
                <text:list-item text:style-override="id1-3-2-2-1-9-5">
                  <text:number>4.</text:number>
                  <text:p text:style-name="al">Indien een belastingplicht in de loop van het belastingjaar aanvangt, is de belasting bedoeld in hoofdstuk 1 onderdeel 2 van de tarieventabel verschuldigd voor zoveel twaalfde gedeelten van de voor dat jaar verschuldigde belasting, als er in dat jaar, na de aanvang van de belastingplicht, nog volle kalendermaanden overblijven.</text:p>
                </text:list-item>
                <text:list-item text:style-override="id1-3-2-2-1-9-6">
                  <text:number>5.</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9-7">
                  <text:number>6.</text:number>
                  <text:p text:style-name="al">Het vierde en vijfde lid zijn niet van toepassing indien de belastingplichtige binnen de gemeente verhuist en aldaar een ander perceel in gebruik neemt.</text:p>
                </text:list-item>
                <text:list-item text:style-override="id1-3-2-2-1-9-8">
                  <text:number>7.</text:number>
                  <text:p text:style-name="al">Belastingbedragen van minder dan € 10,00 worden niet geheven.</text:p>
                </text:list-item>
                <text:list-item text:style-override="id1-3-2-2-1-9-9">
                  <text:number>8.</text:number>
                  <text:p text:style-name="al">Voor de toepassing van het bepaalde in het 7<text:span text:style-name="sup">e</text:span> lid wordt het totaal van de op één biljet verenigde aanslagen afvalstoffenheffing of andere heffingen als één belastingaanslag aangemerkt.</text:p>
                </text:list-item>
              </text:list>
            </text:section>
            <text:section text:name="artikel_id1-3-2-2-1-10" text:style-name="artikel">
              <text:p text:style-name="artikel_kop_titel"><text:span text:style-name="artikel_kop_label">Artikel</text:span> <text:span text:style-name="artikel_kop_nr">8.</text:span> Termijnen van betaling</text:p>
              <text:list text:style-name="id1-3-2-2-1-10-2">
                <text:list-item text:style-override="id1-3-2-2-1-10-2">
                  <text:number>1.</text:number>
                  <text:p text:style-name="al">In afwijking van artikel 9, eerste lid, van de Invorderingswet 1990 moeten de aanslagen worden betaald uiterlijk op de laatste dag van de maand volgende op de maand die in de dagtekening van het aanslagbiljet is vermeld.</text:p>
                </text:list-item>
                <text:list-item text:style-override="id1-3-2-2-1-10-3">
                  <text:number>2.</text:number>
                  <text:p text:style-name="al">In afwijking van het eerste lid geldt dat, zolang de verschuldigde bedragen door middel van automatische betalingsincasso van de betaalrekening van de belastingschuldige kunnen worden afgeschreven en wanneer het totaalbedrag van de op het aanslagbiljet vermelde aanslag (en), meer is dan € 100,- doch minder dan € 3.500,- , dat de aanslagen moeten worden betaald in zoveel gelijke termijnen als er na de maand van dagtekening van het aanslagbiljet nog maanden in het belastingjaar overblijven, met dien verstande dat het aantal termijnen ten minste drie en ten hoogste tien bedraagt. De eerste termijn vervalt een maand na dagtekening van het aanslagbiljet en elk van de volgende termijnen een maand later.</text:p>
                </text:list-item>
                <text:list-item text:style-override="id1-3-2-2-1-10-4">
                  <text:number>3.</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1-10-5">
                  <text:number>4.</text:number>
                  <text:p text:style-name="al">De belasting als bedoeld in de Hoofdstukken II tot en met IV van de tarieventabel moet worden betaald :</text:p>
                  <text:list text:style-name="id1-3-2-2-1-10-5-3">
                    <text:list-item text:style-override="id1-3-2-2-1-10-5-3-1">
                      <text:number>a.</text:number>
                      <text:p text:style-name="al">in geval van uitreiking van de kennisgeving: op het tijdstip van uitreiking;</text:p>
                    </text:list-item>
                    <text:list-item text:style-override="id1-3-2-2-1-10-5-3-2">
                      <text:number>b.</text:number>
                      <text:p text:style-name="al">in geval van toezending van de kennisgeving: binnen 14 dagen na de dagtekening van de kennisgeving.</text:p>
                    </text:list-item>
                  </text:list>
                </text:list-item>
                <text:list-item text:style-override="id1-3-2-2-1-10-6">
                  <text:number>5.</text:number>
                  <text:p text:style-name="al">De Algemene termijnenwet is niet van toepassing op de in de voorgaande leden gestelde termijnen.</text:p>
                </text:list-item>
              </text:list>
            </text:section>
            <text:section text:name="artikel_id1-3-2-2-1-11"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1-11-3">
                <text:list-item text:style-override="id1-3-2-2-1-11-3-1">
                  <text:number>a.</text:number>
                  <text:p text:style-name="al">van zuiver redactionele aard zijn;</text:p>
                </text:list-item>
                <text:list-item text:style-override="id1-3-2-2-1-11-3-2">
                  <text:number>a.</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section>
            <text:section text:name="artikel_id1-3-2-2-1-12" text:style-name="artikel">
              <text:p text:style-name="artikel_kop_titel"><text:span text:style-name="artikel_kop_label">Artikel</text:span> <text:span text:style-name="artikel_kop_nr">10.</text:span> Nadere regelgeving door het college van burgemeester en wethouders</text:p>
              <text:p text:style-name="al">Het college van burgemeester en wethouders kan nadere regels geven met betrekking tot de heffing en de invordering van de afvalstoffenheffing.</text:p>
            </text:section>
            <text:section text:name="artikel_id1-3-2-2-1-13" text:style-name="artikel">
              <text:p text:style-name="artikel_kop_titel"><text:span text:style-name="artikel_kop_label">Artikel</text:span> <text:span text:style-name="artikel_kop_nr">11.</text:span> Inwerkingtreding en citeertitel</text:p>
              <text:list text:style-name="id1-3-2-2-1-13-2">
                <text:list-item text:style-override="id1-3-2-2-1-13-2-1">
                  <text:number>1.</text:number>
                  <text:p text:style-name="al">De "Verordening afvalstoffenheffing 2015" van 1 december 2014, wordt ingetrokken met ingang van 1 januari 2016, met dien verstande dat zij van toepassing blijft op de belastbare feiten die zich voor die datum hebben voorgedaan.</text:p>
                </text:list-item>
                <text:list-item text:style-override="id1-3-2-2-1-13-2-2">
                  <text:number>2.</text:number>
                  <text:p text:style-name="al">Deze verordening treedt in werking met ingang van de eerste dag na die van de bekendmaking.</text:p>
                </text:list-item>
                <text:list-item text:style-override="id1-3-2-2-1-13-2-3">
                  <text:number>3.</text:number>
                  <text:p text:style-name="al">De datum van ingang van de heffing krachtens deze verordening is 1 januari 2016.</text:p>
                </text:list-item>
                <text:list-item text:style-override="id1-3-2-2-1-13-2-4">
                  <text:number>4.</text:number>
                  <text:p text:style-name="al">Deze verordening kan worden aangehaald als "Verordening afvalstoffenheffing 2016".</text:p>
                </text:list-item>
              </text:list>
              <text:p text:style-name="al">Aldus besloten in de openbare vergadering van</text:p>
              <text:p text:style-name="al">de raad van de gemeente Zutphen,</text:p>
              <text:p text:style-name="al">gehouden op: 30 november 2015</text:p>
              <text:p text:style-name="al">De voorzitter, de griffier,</text:p>
            </text:section>
            <text:p text:style-name="hoofdstuk_bottom"/>
          </text:section>
          <text:section text:name="hoofdstuk_id1-3-2-2-2" text:style-name="hoofdstuk">
            <text:p text:style-name="hoofdstuk_kop">TARIEVENTABEL behorende bij de Verordening afvalstoffenheffing 2016</text:p>
            <text:section text:name="structuurtekst_id1-3-2-2-2-2" text:style-name="structuurtekst">
              <text:p text:style-name="al">
              <text:span text:style-name="nadrukvet">A</text:span>
              <text:span text:style-name="nadrukvet">anwijzingen</text:span>
            </text:p>
              <text:list text:style-name="id1-3-2-2-2-2-2">
                <text:list-item text:style-override="id1-3-2-2-2-2-2-1">
                  <text:number>1.</text:number>
                  <text:p text:style-name="al">Voor de toepassing van de tarieventabel, wordt een gedeelte van een eenheid of hoeveelheid als een volle eenheid of hoeveelheid aangemerkt.</text:p>
                </text:list-item>
                <text:list-item text:style-override="id1-3-2-2-2-2-2-2">
                  <text:number>2.</text:number>
                  <text:p text:style-name="al">Voor de toepassing van hoofdstuk I, onderdeel 3.d van de tarieventabel, wordt het totaalbedrag van het gedifferentieerde gedeelte van de afvalstoffenheffing bepaald door het aantal aanbiedingen per jaar te vermenigvuldigen met het vaste bedrag per 1100-liter-container. Dit totaalbedrag wordt vervolgens naar evenredigheid omgeslagen over de individuele huishoudens die de bewuste locatie bewonen. Bij de omslag over de individuele huishoudens worden meerpersoonshuishoudens tweemaal zo zwaar belast als eenpersoonshuishoudens. </text:p>
                </text:list-item>
                <text:list-item text:style-override="id1-3-2-2-2-2-2-3">
                  <text:number>3.</text:number>
                  <text:p text:style-name="al">Of sprake is van een eenpersoonshuishouden of een meerpersoonshuishouden, wordt beoordeeld aan de hand van de situatie aan het begin van het heffingstijdvak, dan wel bij het ontstaan van de belastingplicht als de belastingplicht later ontstaat dan aan het begin van het heffingstijdvak.</text:p>
                </text:list-item>
                <text:list-item text:style-override="id1-3-2-2-2-2-2-4">
                  <text:number>4.</text:number>
                  <text:p text:style-name="al">Als vaste inzamelmiddelen in de zin van Hoofdstuk II, onderdeel 1, van de tarieventabel, worden </text:p>
                  <text:p text:style-name="al"> aangemerkt één container voor groente-, fruit- en tuinafval, één container voor huishoudelijk </text:p>
                  <text:p text:style-name="al"> restafval, één container voor oud papier en karton en eventueel één zwart kratje. </text:p>
                </text:list-item>
              </text:list>
            </text:section>
            <text:p text:style-name="hoofdstuk_bottom"/>
          </text:section>
          <text:section text:name="hoofdstuk_id1-3-2-2-3" text:style-name="hoofdstuk">
            <text:p text:style-name="hoofdstuk_kop"><text:span text:style-name="label">Hoofdstuk</text:span> <text:span text:style-name="nr">I.</text:span> TARIEVEN PER PERCEEL</text:p>
            <text:section text:name="structuurtekst_id1-3-2-2-3-2" text:style-name="structuurtekst">
              <text:list text:style-name="id1-3-2-2-3-2-1">
                <text:list-item text:style-override="id1-3-2-2-3-2-1-1">
                  <text:number>1.</text:number>
                  <text:p text:style-name="al">De belasting wordt per perceel per jaar berekend naar een vast tarief en één of meer gedifferentieerde tarieven. </text:p>
                </text:list-item>
                <text:list-item text:style-override="id1-3-2-2-3-2-1-2">
                  <text:number>2.</text:number>
                  <text:p text:style-name="al">Het vaste tarief bedraagt per jaar € 132,00. </text:p>
                </text:list-item>
                <text:list-item text:style-override="id1-3-2-2-3-2-1-3">
                  <text:number>3.</text:number>
                  <text:p text:style-name="al">Het gedifferentieerde tarief bedraagt</text:p>
                  <text:list text:style-name="id1-3-2-2-3-2-1-3-3">
                    <text:list-item text:style-override="id1-3-2-2-3-2-1-3-3-1">
                      <text:number>a.</text:number>
                      <text:p text:style-name="al">indien het huishoudelijk afval per perceel met behulp van containers wordt ingezameld, per aangeboden container van 80 liter € 2,60;</text:p>
                    </text:list-item>
                    <text:list-item text:style-override="id1-3-2-2-3-2-1-3-3-2">
                      <text:number>b.</text:number>
                      <text:p text:style-name="al">indien het huishoudelijk afval per perceel met behulp van containers wordt ingezameld, per aangeboden container van 140 liter € 4,65;</text:p>
                    </text:list-item>
                    <text:list-item text:style-override="id1-3-2-2-3-2-1-3-3-3">
                      <text:number>c.</text:number>
                      <text:p text:style-name="al">indien het huishoudelijk afval per perceel met behulp van containers wordt ingezameld, per aangeboden container van 240 liter € 7,75;</text:p>
                    </text:list-item>
                    <text:list-item text:style-override="id1-3-2-2-3-2-1-3-3-4">
                      <text:number>d.</text:number>
                      <text:p text:style-name="al">indien het huishoudelijk afval per groep van percelen met behulp van containers wordt ingezameld, per aangeboden container van 1100 liter € 17,35;</text:p>
                    </text:list-item>
                    <text:list-item text:style-override="id1-3-2-2-3-2-1-3-3-5">
                      <text:number>e.</text:number>
                      <text:p text:style-name="al">indien het huishoudelijk afval per groep van percelen ondergronds wordt ingezameld, per inworp in een opening waarin 60 liter past € 1,60;</text:p>
                    </text:list-item>
                    <text:list-item text:style-override="id1-3-2-2-3-2-1-3-3-6">
                      <text:number>f.</text:number>
                      <text:p text:style-name="al">indien het huishoudelijk afval per groep van percelen ondergronds wordt ingezameld, per inworp in een opening waarin 25 liter past € 0,70.</text:p>
                    </text:list-item>
                  </text:list>
                </text:list-item>
              </text:list>
            </text:section>
            <text:p text:style-name="hoofdstuk_bottom"/>
          </text:section>
          <text:section text:name="hoofdstuk_id1-3-2-2-4" text:style-name="hoofdstuk">
            <text:p text:style-name="hoofdstuk_kop"><text:span text:style-name="label">Hoofdstuk</text:span> <text:span text:style-name="nr">II.</text:span> TARIEVEN OMRUILEN/EXTRA CONTAINER/NIEUWE AFVALPAS</text:p>
            <text:section text:name="structuurtekst_id1-3-2-2-4-2" text:style-name="structuurtekst">
              <text:p text:style-name="al">1.Voor de ingebruikgeving van elke container boven de vaste inzamelmiddelen geldt per container van 240 liter zonder chip een tarief van € 76,00;</text:p>
              <text:p text:style-name="al">container van 140/80 liter zonder chip een tarief van € 67,00 ;</text:p>
              <text:p text:style-name="al">container van 240 liter met chip een tarief van € 96,00;</text:p>
              <text:p text:style-name="al">container van 140/80 liter met chip een tarief van € 87,00 .</text:p>
              <text:p text:style-name="al">2.Voor vervanging van een beschadigde, gestolen of anderszins verloren container of afvalpas/ combipas, alsmede voor omruiling van een container gelden per vervangen, dan wel omgeruilde container de tarieven genoemd onder hoofdstuk II 1,. Omruiling in verband met het in gebruik nemen van een nieuw perceel geschiedt gratis onder verstrekking van een bewijs van inschrijving, indien het verzoek tot omruiling uiterlijk 2 maanden na de ingebruikneming van het nieuwe perceel gedaan wordt.</text:p>
              <text:p text:style-name="al">1Voor afgifte van een nieuwe (enkelvoudige) afvalpas geldt een tarief van € 9,00;.</text:p>
              <text:p text:style-name="al">Voor afgifte van een nieuwe combipas geldt een tarief van € 16,35;</text:p>
            </text:section>
            <text:p text:style-name="hoofdstuk_bottom"/>
          </text:section>
          <text:section text:name="hoofdstuk_id1-3-2-2-5" text:style-name="hoofdstuk">
            <text:p text:style-name="hoofdstuk_kop"><text:span text:style-name="label">Hoofdstuk</text:span> <text:span text:style-name="nr">III.</text:span> TARIEVEN MILIEUPARK</text:p>
            <text:p text:style-name="hoofdstuk_bottom"/>
          </text:section>
          <text:section text:name="hoofdstuk_id1-3-2-2-6" text:style-name="hoofdstuk">
            <text:p text:style-name="hoofdstuk_kop">Voor het aanbieden van grof tuinafval, restafval, hout, bouw- en sloopafval en overig huishoudelijk afval bij een van de gemeentelijke milieuparken gelden de volgende tarieven:</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voor de eerste 100 kg:</text:p>
                    </table:table-cell>
                    <table:table-cell table:style-name="entry" table:number-rows-spanned="1" table:number-columns-spanned="1">
                      <text:p text:style-name="table_al">Iedere 20 kg meer kost:</text:p>
                    </table:table-cell>
                  </table:table-row>
                  <table:table-row table:style-name="row">
                    <table:table-cell table:style-name="entry" table:number-rows-spanned="1" table:number-columns-spanned="1">
                      <text:p text:style-name="table_al">Autobanden met velg</text:p>
                    </table:table-cell>
                    <table:table-cell table:style-name="entry" table:number-rows-spanned="1" table:number-columns-spanned="1">
                      <text:p text:style-name="table_al">€ 12,75</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Grof huishoudelijk afval</text:p>
                    </table:table-cell>
                    <table:table-cell table:style-name="entry" table:number-rows-spanned="1" table:number-columns-spanned="1">
                      <text:p text:style-name="table_al">€ 12,75</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Hout (geïmpregneerd)</text:p>
                    </table:table-cell>
                    <table:table-cell table:style-name="entry" table:number-rows-spanned="1" table:number-columns-spanned="1">
                      <text:p text:style-name="table_al">€ 12,75</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Spiegel- en draadglas</text:p>
                    </table:table-cell>
                    <table:table-cell table:style-name="entry" table:number-rows-spanned="1" table:number-columns-spanned="1">
                      <text:p text:style-name="table_al">€ 12,75</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Dakleer</text:p>
                    </table:table-cell>
                    <table:table-cell table:style-name="entry" table:number-rows-spanned="1" table:number-columns-spanned="1">
                      <text:p text:style-name="table_al">€ 12,75</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Niet schoon puin</text:p>
                    </table:table-cell>
                    <table:table-cell table:style-name="entry" table:number-rows-spanned="1" table:number-columns-spanned="1">
                      <text:p text:style-name="table_al">€ 12,75</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Matrassen</text:p>
                    </table:table-cell>
                    <table:table-cell table:style-name="entry" table:number-rows-spanned="1" table:number-columns-spanned="1">
                      <text:p text:style-name="table_al">€ 10,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Tapijt</text:p>
                    </table:table-cell>
                    <table:table-cell table:style-name="entry" table:number-rows-spanned="1" table:number-columns-spanned="1">
                      <text:p text:style-name="table_al">€ 10,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Groenafval **</text:p>
                    </table:table-cell>
                    <table:table-cell table:style-name="entry" table:number-rows-spanned="1" table:number-columns-spanned="1">
                      <text:p text:style-name="table_al">€ 4,10</text:p>
                    </table:table-cell>
                    <table:table-cell table:style-name="entry" table:number-rows-spanned="1" table:number-columns-spanned="1">
                      <text:p text:style-name="table_al">€ 0,82</text:p>
                    </table:table-cell>
                  </table:table-row>
                  <table:table-row table:style-name="row">
                    <table:table-cell table:style-name="entry" table:number-rows-spanned="1" table:number-columns-spanned="1">
                      <text:p text:style-name="table_al">Hout (onbehandeld of geverfd)</text:p>
                    </table:table-cell>
                    <table:table-cell table:style-name="entry" table:number-rows-spanned="1" table:number-columns-spanned="1">
                      <text:p text:style-name="table_al">€ 4,10</text:p>
                    </table:table-cell>
                    <table:table-cell table:style-name="entry" table:number-rows-spanned="1" table:number-columns-spanned="1">
                      <text:p text:style-name="table_al">€ 0,82</text:p>
                    </table:table-cell>
                  </table:table-row>
                  <table:table-row table:style-name="row">
                    <table:table-cell table:style-name="entry" table:number-rows-spanned="1" table:number-columns-spanned="1">
                      <text:p text:style-name="table_al">Schoon puin</text:p>
                    </table:table-cell>
                    <table:table-cell table:style-name="entry" table:number-rows-spanned="1" table:number-columns-spanned="1">
                      <text:p text:style-name="table_al">€ 4,10</text:p>
                    </table:table-cell>
                    <table:table-cell table:style-name="entry" table:number-rows-spanned="1" table:number-columns-spanned="1">
                      <text:p text:style-name="table_al">€ 0,82</text:p>
                    </table:table-cell>
                  </table:table-row>
                </table:table>
                <text:p text:style-name="table_bottom"/>
              </text:section>
              <text:p text:style-name="al">Inwoners van Zutphen kunnen per jaar 500 kilo groenafval gratis wegbrengen, is het saldo op dan betaalt u dit tarief.</text:p>
            </text:section>
            <text:p text:style-name="hoofdstuk_bottom"/>
          </text:section>
          <text:section text:name="hoofdstuk_id1-3-2-2-7" text:style-name="hoofdstuk">
            <text:p text:style-name="hoofdstuk_kop"><text:span text:style-name="label">Hoofdstuk</text:span> <text:span text:style-name="nr">IV.</text:span> TARIEVEN INZAMELING GROF VUIL AAN HUIS</text:p>
            <text:section text:name="structuurtekst_id1-3-2-2-7-2" text:style-name="structuurtekst">
              <text:p text:style-name="al">Voor het ophalen van grof vuil aan huis geldt het volgende tarief;</text:p>
              <text:p text:style-name="al">1.voorrijkosten per rit per adres € 32,50 ;</text:p>
              <text:p text:style-name="al">Behoort bij besluit van de gemeenteraad van Zutphen van 30 november 2015</text:p>
              <text:p text:style-name="al">De griffi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8897</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97</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97</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vaststelling Verordening afvalstoffen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18897</meta:user-defined>
    <meta:user-defined meta:name="OVERHEIDop.GmbID/DC.identifier">gmb-2015-118897</meta:user-defined>
    <meta:user-defined meta:name="OVERHEID.TaxonomieBeleidsagenda/OVERHEID.category">Financiën | Organisatie en beleid</meta:user-defined>
    <meta:user-defined meta:name="OVERHEID.Organisatietype/OVERHEID.organisationType">gemeente</meta:user-defined>
    <meta:user-defined meta:name="OVERHEID.Gemeente/DC.creator">Zutphen</meta:user-defined>
    <dc:language>nl</dc:language>
    <meta:user-defined meta:name="OVERHEID.Informatietype/DC.type">officiële publicatie</meta:user-defined>
    <meta:user-defined meta:name="OVERHEID.Gemeente/OVERHEID.authority">Zutphen</meta:user-defined>
    <meta:user-defined meta:name="OVERHEID.Gemeente/DCTERMS.publisher">Zutphen</meta:user-defined>
    <meta:user-defined meta:name="OVERHEIDgvop.Informatietype/DC.type">Verordeningen</meta:user-defined>
    <meta:user-defined meta:name="OVERHEID.Gemeente/DC.spatial">Zutphen</meta:user-defined>
    <meta:user-defined meta:name="OVERHEIDop.versieInformatie"/>
  </office:meta>
</office:document-meta>
</file>