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Steegstraat 9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kappen van een boom op het perceel <text:span text:style-name="nadrukvet">Steegstraat 9, 6261 NK Mheer</text:span><text:span text:style-name="nadrukvet">. </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0 december 2015</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889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Steegstraat 9 M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96</meta:user-defined>
    <meta:user-defined meta:name="OVERHEIDop.GmbID/DC.identifier">gmb-2015-118896</meta:user-defined>
    <meta:user-defined meta:name="OVERHEID.TaxonomieBeleidsagenda/OVERHEID.category">Ruimte en infrastructuur | Organisatie en beleid</meta:user-defined>
    <meta:user-defined meta:name="OVERHEIDop.referentienummer">Z-HZ_WABO-2015-001809</meta:user-defined>
    <meta:user-defined meta:name="DCTERMS.abstract">het kappen van een 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K 9</meta:user-defined>
    <meta:user-defined meta:name="OVERHEIDop.woonplaats">Mheer</meta:user-defined>
    <meta:user-defined meta:name="OVERHEIDop.straatnaam">Steeg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483 309826</meta:user-defined>
    <meta:user-defined meta:name="OVERHEIDop.versieInformatie"/>
  </office:meta>
</office:document-meta>
</file>