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3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langenweg 37, 1251 RT, het vellen van 3 Fijnsparren, verzonden 20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9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ngenweg 3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5</meta:user-defined>
    <meta:user-defined meta:name="OVERHEIDop.GmbID/DC.identifier">gmb-2015-11889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T</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op.versieInformatie"/>
  </office:meta>
</office:document-meta>
</file>