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7-1-1">
      <style:table-column-properties style:rel-column-width="17*"/>
    </style:style>
    <style:style style:family="table-column" style:parent-style-name="colspec" style:name="id1-3-2-2-1-13-7-1-2">
      <style:table-column-properties style:rel-column-width="83*"/>
    </style:style>
    <style:style style:family="table-column" style:parent-style-name="colspec" style:name="id1-3-2-2-1-13-10-1-1">
      <style:table-column-properties style:rel-column-width="10*"/>
    </style:style>
    <style:style style:family="table-column" style:parent-style-name="colspec" style:name="id1-3-2-2-1-13-10-1-2">
      <style:table-column-properties style:rel-column-width="77*"/>
    </style:style>
    <style:style style:family="table-column" style:parent-style-name="colspec" style:name="id1-3-2-2-1-13-10-1-3">
      <style:table-column-properties style:rel-column-width="13*"/>
    </style:style>
    <style:style style:family="table-column" style:parent-style-name="colspec" style:name="id1-3-2-2-2-2-1-1-1">
      <style:table-column-properties style:rel-column-width="10*"/>
    </style:style>
    <style:style style:family="table-column" style:parent-style-name="colspec" style:name="id1-3-2-2-2-2-1-1-2">
      <style:table-column-properties style:rel-column-width="71*"/>
    </style:style>
    <style:style style:family="table-column" style:parent-style-name="colspec" style:name="id1-3-2-2-2-2-1-1-3">
      <style:table-column-properties style:rel-column-width="19*"/>
    </style:style>
    <style:style style:family="table-column" style:parent-style-name="colspec" style:name="id1-3-2-2-3-2-1-1-1">
      <style:table-column-properties style:rel-column-width="9*"/>
    </style:style>
    <style:style style:family="table-column" style:parent-style-name="colspec" style:name="id1-3-2-2-3-2-1-1-2">
      <style:table-column-properties style:rel-column-width="72*"/>
    </style:style>
    <style:style style:family="table-column" style:parent-style-name="colspec" style:name="id1-3-2-2-3-2-1-1-3">
      <style:table-column-properties style:rel-column-width="19*"/>
    </style:style>
    <style:style style:family="table-column" style:parent-style-name="colspec" style:name="id1-3-2-2-4-2-1-1-1">
      <style:table-column-properties style:rel-column-width="1*"/>
    </style:style>
    <style:style style:family="table-column" style:parent-style-name="colspec" style:name="id1-3-2-2-4-2-1-1-2">
      <style:table-column-properties style:rel-column-width="7*"/>
    </style:style>
    <style:style style:family="table-column" style:parent-style-name="colspec" style:name="id1-3-2-2-4-2-1-1-3">
      <style:table-column-properties style:rel-column-width="2*"/>
    </style:style>
    <style:style style:family="table-column" style:parent-style-name="colspec" style:name="id1-3-2-2-4-2-1-1-4">
      <style:table-column-properties style:rel-column-width="66*"/>
    </style:style>
    <style:style style:family="table-column" style:parent-style-name="colspec" style:name="id1-3-2-2-4-2-1-1-5">
      <style:table-column-properties style:rel-column-width="4*"/>
    </style:style>
    <style:style style:family="table-column" style:parent-style-name="colspec" style:name="id1-3-2-2-4-2-1-1-6">
      <style:table-column-properties style:rel-column-width="8*"/>
    </style:style>
    <style:style style:family="table-column" style:parent-style-name="colspec" style:name="id1-3-2-2-4-2-1-1-7">
      <style:table-column-properties style:rel-column-width="11*"/>
    </style:style>
    <style:style style:family="table-column" style:parent-style-name="colspec" style:name="id1-3-2-2-5-2-1-1-1">
      <style:table-column-properties style:rel-column-width="9*"/>
    </style:style>
    <style:style style:family="table-column" style:parent-style-name="colspec" style:name="id1-3-2-2-5-2-1-1-2">
      <style:table-column-properties style:rel-column-width="72*"/>
    </style:style>
    <style:style style:family="table-column" style:parent-style-name="colspec" style:name="id1-3-2-2-5-2-1-1-3">
      <style:table-column-properties style:rel-column-width="19*"/>
    </style:style>
    <style:style style:family="table-column" style:parent-style-name="colspec" style:name="id1-3-2-2-6-2-1-1-1">
      <style:table-column-properties style:rel-column-width="9*"/>
    </style:style>
    <style:style style:family="table-column" style:parent-style-name="colspec" style:name="id1-3-2-2-6-2-1-1-2">
      <style:table-column-properties style:rel-column-width="72*"/>
    </style:style>
    <style:style style:family="table-column" style:parent-style-name="colspec" style:name="id1-3-2-2-6-2-1-1-3">
      <style:table-column-properties style:rel-column-width="19*"/>
    </style:style>
    <style:style style:family="table-column" style:parent-style-name="colspec" style:name="id1-3-2-2-7-2-1-1-1">
      <style:table-column-properties style:rel-column-width="9*"/>
    </style:style>
    <style:style style:family="table-column" style:parent-style-name="colspec" style:name="id1-3-2-2-7-2-1-1-2">
      <style:table-column-properties style:rel-column-width="72*"/>
    </style:style>
    <style:style style:family="table-column" style:parent-style-name="colspec" style:name="id1-3-2-2-7-2-1-1-3">
      <style:table-column-properties style:rel-column-width="19*"/>
    </style:style>
    <style:style style:family="table-column" style:parent-style-name="colspec" style:name="id1-3-2-2-8-2-1-1-1">
      <style:table-column-properties style:rel-column-width="9*"/>
    </style:style>
    <style:style style:family="table-column" style:parent-style-name="colspec" style:name="id1-3-2-2-8-2-1-1-2">
      <style:table-column-properties style:rel-column-width="72*"/>
    </style:style>
    <style:style style:family="table-column" style:parent-style-name="colspec" style:name="id1-3-2-2-8-2-1-1-3">
      <style:table-column-properties style:rel-column-width="19*"/>
    </style:style>
    <style:style style:family="table-column" style:parent-style-name="colspec" style:name="id1-3-2-2-9-2-1-1-1">
      <style:table-column-properties style:rel-column-width="10*"/>
    </style:style>
    <style:style style:family="table-column" style:parent-style-name="colspec" style:name="id1-3-2-2-9-2-1-1-2">
      <style:table-column-properties style:rel-column-width="72*"/>
    </style:style>
    <style:style style:family="table-column" style:parent-style-name="colspec" style:name="id1-3-2-2-9-2-1-1-3">
      <style:table-column-properties style:rel-column-width="19*"/>
    </style:style>
    <style:style style:family="table-column" style:parent-style-name="colspec" style:name="id1-3-2-2-10-2-1-1-1">
      <style:table-column-properties style:rel-column-width="9*"/>
    </style:style>
    <style:style style:family="table-column" style:parent-style-name="colspec" style:name="id1-3-2-2-10-2-1-1-2">
      <style:table-column-properties style:rel-column-width="73*"/>
    </style:style>
    <style:style style:family="table-column" style:parent-style-name="colspec" style:name="id1-3-2-2-10-2-1-1-3">
      <style:table-column-properties style:rel-column-width="18*"/>
    </style:style>
    <style:style style:family="table-column" style:parent-style-name="colspec" style:name="id1-3-2-2-10-2-2-1-1">
      <style:table-column-properties style:rel-column-width="9*"/>
    </style:style>
    <style:style style:family="table-column" style:parent-style-name="colspec" style:name="id1-3-2-2-10-2-2-1-2">
      <style:table-column-properties style:rel-column-width="73*"/>
    </style:style>
    <style:style style:family="table-column" style:parent-style-name="colspec" style:name="id1-3-2-2-10-2-2-1-3">
      <style:table-column-properties style:rel-column-width="18*"/>
    </style:style>
  </office:automatic-styles>
  <office:body>
    <office:text>
      <text:p text:style-name="new_page_staatscourant"/>
      <text:p text:style-name="single-kop-titel">gemeente Zutphen, vaststelling Leges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Legesverordening 2016</text:span> <text:span text:style-name="nr"/> </text:p>
            <text:section text:name="structuurtekst_id1-3-2-2-1-2" text:style-name="structuurtekst">
              <text:p text:style-name="al">
              <text:span text:style-name="nadrukvet"> BESLUIT</text:span>
            </text:p>
              <text:p text:style-name="al">
              <text:span text:style-name="nadrukvet"> GRIFFIENUMMER:</text:span>
            </text:p>
              <text:p text:style-name="al">De raad van de gemeente Zutphen, </text:p>
              <text:p text:style-name="al">Gelezen het voorstel van het college van burgemeester en wethouders van 10 november 2015</text:p>
              <text:p text:style-name="al">met nummer 71216;</text:p>
              <text:p text:style-name="al">gelet op artikel 229, eerste lid, aanhef en onderdeel b, van de Gemeentewet;</text:p>
              <text:p text:style-name="al">b e s l u i t :</text:p>
              <text:p text:style-name="al">vast te stellen </text:p>
              <text:p text:style-name="al">de Legesverordening 2016;</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p text:style-name="al">a.dag : de periode van 00.00 uur tot 24.00 uur, waarbij een gedeelte van een dag als een</text:p>
              <text:p text:style-name="al"> gehele dag wordt aangemerkt;</text:p>
              <text:list text:style-name="id1-3-2-2-1-3-5">
                <text:list-item text:style-override="id1-3-2-2-1-3-5-1">
                  <text:number>a.</text:number>
                  <text:p text:style-name="al">week : een aaneengesloten periode van zeven dagen;</text:p>
                </text:list-item>
                <text:list-item text:style-override="id1-3-2-2-1-3-5-2">
                  <text:number>b.</text:number>
                  <text:p text:style-name="al">maand : het tijdvak dat loopt van de n<text:span text:style-name="sup">e</text:span><text:span text:style-name="sup"/>dag in een kalendermaand tot en met de (n-1)<text:span text:style-name="sup">e </text:span></text:p>
                </text:list-item>
              </text:list>
              <text:p text:style-name="al">
              <text:span text:style-name="sup"/> dag in de volgende kalendermaand;</text:p>
              <text:p text:style-name="al">a.jaar : het tijdvak dat loopt van de n<text:span text:style-name="sup">e</text:span> dag in een kalenderjaar tot en met de (n-1)<text:span text:style-name="sup">e </text:span>dag in</text:p>
              <text:p text:style-name="al"> het volgende kalenderjaar;</text:p>
              <text:p text:style-name="al">a.kalenderjaar : de periode van 1 januari tot en met 31 december.</text:p>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1.</text:number>
                  <text:p text:style-name="al">het in behandeling nemen van aanvragen van verklaringen omtrent inkomen en vermogen;</text:p>
                </text:list-item>
                <text:list-item text:style-override="id1-3-2-2-1-6-3-2">
                  <text:number>2.</text:number>
                  <text:p text:style-name="al">exemplaren van de raadsagenda, pre-adviezen, raadsbesluiten en raadsnotulen aan de in de gemeenteraad zitting hebbende politieke partijen, tot een maximum van vier exemplaren;</text:p>
                </text:list-item>
                <text:list-item text:style-override="id1-3-2-2-1-6-3-3">
                  <text:number>3.</text:number>
                  <text:p text:style-name="al">diensten waarvan de kosten krachtens afdeling 6.4 van de Wet ruimtelijke ordening (grondexploitatie) zijn of worden verhaald;</text:p>
                </text:list-item>
                <text:list-item text:style-override="id1-3-2-2-1-6-3-4">
                  <text:number>4.</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5">
                  <text:number>5.</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1-7" text:style-name="artikel">
              <text:p text:style-name="artikel_kop_titel"><text:span text:style-name="artikel_kop_label">Artikel</text:span> <text:span text:style-name="artikel_kop_nr">5</text:span> Tarieven</text:p>
              <text:list text:style-name="id1-3-2-2-1-7-2">
                <text:list-item text:style-override="id1-3-2-2-1-7-2">
                  <text:number>1.</text:number>
                  <text:p text:style-name="al">De leges worden geheven naar de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 schriftuur.</text:p>
            </text:section>
            <text:section text:name="artikel_id1-3-2-2-1-9" text:style-name="artikel">
              <text:p text:style-name="artikel_kop_titel"><text:span text:style-name="artikel_kop_label">Artikel</text:span> <text:span text:style-name="artikel_kop_nr">7</text:span> Tijdstip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1-9-3">
                  <text:number>1.</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11" text:style-name="artikel">
              <text:p text:style-name="artikel_kop_titel"><text:span text:style-name="artikel_kop_label">Artikel</text:span> <text:span text:style-name="artikel_kop_nr">9Overdracht</text:span> van bevoegdheden</text:p>
              <text:p text:style-name="al">Het college van burgemeester en wethouders is bevoegd tot het wijzigen van deze verordening, indien de wijzigingen:</text:p>
              <text:list text:style-name="id1-3-2-2-1-11-3">
                <text:list-item text:style-override="id1-3-2-2-1-11-3-1">
                  <text:number>a.</text:number>
                  <text:p text:style-name="al">van zuiver redactionele aard zijn;</text:p>
                </text:list-item>
                <text:list-item text:style-override="id1-3-2-2-1-11-3-2">
                  <text:number>a.</text:number>
                  <text:p text:style-name="al">een gevolg zijn van nieuwe of gewijzigde rijksregelgeving die in werking treedt binnen drie maanden na de officiële bekendmaking van de inwerkingtreding ervan in het Staatsblad of de Staatscourant; </text:p>
                </text:list-item>
              </text:list>
              <text:p text:style-name="al">een en ander voor zover met deze wijzigingen niet reeds bij het vaststellen of latere wijziging van deze verordening bij raadsbesluit rekening is gehouden.</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3" text:style-name="artikel">
              <text:p text:style-name="artikel_kop_titel"><text:span text:style-name="artikel_kop_label">Artikel</text:span> <text:span text:style-name="artikel_kop_nr">11</text:span> Inwerkingtreding en citeertitel</text:p>
              <text:list text:style-name="id1-3-2-2-1-13-2">
                <text:list-item text:style-override="id1-3-2-2-1-13-2-1">
                  <text:number>1.</text:number>
                  <text:p text:style-name="al">De “Legesverordening 2015” van 1 december 2014, laatstelijk gewijzigd per 9 februari 2015, wordt ingetrokken met ingang van de in het derde lid genoemde datum van ingang van de heffing, met dien verstande dat zij van toepassing blijft op de belastbare feiten die zich voo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De datum van ingang van de heffing is 1 januari 2016.</text:p>
                </text:list-item>
                <text:list-item text:style-override="id1-3-2-2-1-13-2-4">
                  <text:number>4.</text:number>
                  <text:p text:style-name="al">Deze verordening kan worden aangehaald als “Legesverordening 2016”.</text:p>
                </text:list-item>
              </text:list>
              <text:p text:style-name="al">Aldus besloten in de openbare vergadering van</text:p>
              <text:p text:style-name="al">de raad van de gemeente Zutphen,</text:p>
              <text:p text:style-name="al">gehouden op 30 november 2015. </text:p>
              <text:p text:style-name="al">De voorzitter, de griffier,</text:p>
              <text:section text:name="table_id1-3-2-2-1-13-7" text:style-name="table">
                <text:p text:style-name="table_top"/>
                <table:table table:style-name="tgroup">
                  <table:table-column table:style-name="id1-3-2-2-1-13-7-1-1"/>
                  <table:table-column table:style-name="id1-3-2-2-1-13-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eling tariev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de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s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pan text:style-name="nadrukvet">TARIEVENTABEL 201</text:span>
              <text:span text:style-name="nadrukvet">6</text:span>
            </text:p>
              <text:p text:style-name="al">behorende bij de legesverordening 2016</text:p>
              <text:section text:name="table_id1-3-2-2-1-13-10" text:style-name="table">
                <text:p text:style-name="table_top"/>
                <table:table table:style-name="tgroup">
                  <table:table-column table:style-name="id1-3-2-2-1-13-10-1-1"/>
                  <table:table-column table:style-name="id1-3-2-2-1-13-10-1-2"/>
                  <table:table-column table:style-name="id1-3-2-2-1-13-1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text:span>
                        <text:span text:style-name="nadrukvet">Burgelijke</text:span>
                        <text:span text:style-name="nadrukvet">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oltrekken van een huwelijk op een andere tijd en wijze dan op grond van artikel 4 van de Wet van 23 april 1879, Stb.nr. 72 c (Wet rechten burgerlijke stand 1879), sedertdien gewijzigd, voor kosteloze voltrekking is bepaald en het registreren van het partnerschap (voor de gemeente Zutphen op maandag om 09.00 en 09.30 uur kosteloos)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vet">
                          <text:span text:style-name="nadrukondlijn">het Stadhuis van Zutph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op maandag tot en met vrijdag tussen 09.00 uur en 17.00 uur, behoudens het vermelde onder b;</text:p>
                    </table:table-cell>
                    <table:table-cell table:style-name="entry" table:number-rows-spanned="1" table:number-columns-spanned="1">
                      <text:p text:style-name="table_al"> € 3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p maandag tot en met vrijdag tussen 17.00 uur en 20.00 uur</text:p>
                    </table:table-cell>
                    <table:table-cell table:style-name="entry" table:number-rows-spanned="1" table:number-columns-spanned="1">
                      <text:p text:style-name="table_al"> € 7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p zaterdag tussen 10.00 uur en 15.00 uur</text:p>
                    </table:table-cell>
                    <table:table-cell table:style-name="entry" table:number-rows-spanned="1" table:number-columns-spanned="1">
                      <text:p text:style-name="table_al"> € 7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p zon- en algemeen erkende feestdagen tussen 10.00 uur en 15.00 uur</text:p>
                    </table:table-cell>
                    <table:table-cell table:style-name="entry" table:number-rows-spanned="1" table:number-columns-spanned="1">
                      <text:p text:style-name="table_al"> € 92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wanneer het voltrekken c.q. registreren plaats heeft op een niet onder a. tot en met d. genoemd tijdstip</text:p>
                    </table:table-cell>
                    <table:table-cell table:style-name="entry" table:number-rows-spanned="1" table:number-columns-spanned="1">
                      <text:p text:style-name="table_al"> € 1.237,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vet">
                          <text:span text:style-name="nadrukondlijn">Hampshire</text:span>
                        </text:span>
                        <text:span text:style-name="nadrukvet">
                          <text:span text:style-name="nadrukondlijn"> Hotel Zutph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op maandag tot en met vrijdag tussen 10.00 uur en 17.00 uur</text:p>
                    </table:table-cell>
                    <table:table-cell table:style-name="entry" table:number-rows-spanned="1" table:number-columns-spanned="1">
                      <text:p text:style-name="table_al"> € 5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p maandag tot en met vrijdag tussen 17.00 uur en 20.00 uur</text:p>
                    </table:table-cell>
                    <table:table-cell table:style-name="entry" table:number-rows-spanned="1" table:number-columns-spanned="1">
                      <text:p text:style-name="table_al"> € 7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p zaterdag tussen 10.00 uur en 15.00 uur</text:p>
                    </table:table-cell>
                    <table:table-cell table:style-name="entry" table:number-rows-spanned="1" table:number-columns-spanned="1">
                      <text:p text:style-name="table_al"> € 7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p zon- en algemeen erkende feestdagen tussen 10.00 uur en 15.00 uur</text:p>
                    </table:table-cell>
                    <table:table-cell table:style-name="entry" table:number-rows-spanned="1" table:number-columns-spanned="1">
                      <text:p text:style-name="table_al"> € 92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wanneer het voltrekken c.q. registreren plaats heeft op een niet onder a. tot en met d. genoemd tijdstip</text:p>
                    </table:table-cell>
                    <table:table-cell table:style-name="entry" table:number-rows-spanned="1" table:number-columns-spanned="1">
                      <text:p text:style-name="table_al"> € 1.237,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vet">
                          <text:span text:style-name="nadrukondlijn">op een eenmalig aangewezen locatie als huis der gemeente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op maandag tot en met vrijdag tussen 09.00 uur en 17.00 uur</text:p>
                    </table:table-cell>
                    <table:table-cell table:style-name="entry" table:number-rows-spanned="1" table:number-columns-spanned="1">
                      <text:p text:style-name="table_al"> € 28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maandag tot en met vrijdag tussen 17.00 uur en 20.00 uur</text:p>
                    </table:table-cell>
                    <table:table-cell table:style-name="entry" table:number-rows-spanned="1" table:number-columns-spanned="1">
                      <text:p text:style-name="table_al"> € 35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p zaterdag tussen 10.00 uur en 15.00 uur</text:p>
                    </table:table-cell>
                    <table:table-cell table:style-name="entry" table:number-rows-spanned="1" table:number-columns-spanned="1">
                      <text:p text:style-name="table_al"> € 3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op zon- en algemeen erkende feestdagen tussen 10.00 uur en 15.00 uur</text:p>
                    </table:table-cell>
                    <table:table-cell table:style-name="entry" table:number-rows-spanned="1" table:number-columns-spanned="1">
                      <text:p text:style-name="table_al"> € 4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wanneer het voltrekken c.q. registreren plaats heeft op een niet onder a. tot en met d. genoemd tijdstip</text:p>
                    </table:table-cell>
                    <table:table-cell table:style-name="entry" table:number-rows-spanned="1" table:number-columns-spanned="1">
                      <text:p text:style-name="table_al"> € 651,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ext:span text:style-name="nadrukvet">
                          <text:span text:style-name="nadrukondlijn">In een bijzonder huis als bedoeld in art. 64 Boek 1, van het Burgerlijk Wetboek</text:span>
                        </text:span>
                      </text:p>
                    </table:table-cell>
                    <table:table-cell table:style-name="entry" table:number-rows-spanned="1" table:number-columns-spanned="1">
                      <text:p text:style-name="table_al"> € 328,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omzetten van een partnerschap in een huwelijk zonder ceremonie</text:p>
                    </table:table-cell>
                    <table:table-cell table:style-name="entry" table:number-rows-spanned="1" table:number-columns-spanned="1">
                      <text:p text:style-name="table_al"> € 4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eenmalig benoemen van een al beëdigd buitengewoon ambtenaar van de burgerlijke stand, niet zijnde buitengewoon ambtenaar van de burgerlijke stand benoemd door de gemeente Zutphen</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verschaffen van één of meerdere getuigen bij de huwelijksvoltrekking of de registratie van een partnerschap, per getuige </text:p>
                    </table:table-cell>
                    <table:table-cell table:style-name="entry" table:number-rows-spanned="1" table:number-columns-spanned="1">
                      <text:p text:style-name="table_al"> € 15,6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ter zake van het verstrekk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ouw- of partnerschapsboekje </text:p>
                    </table:table-cell>
                    <table:table-cell table:style-name="entry" table:number-rows-spanned="1" table:number-columns-spanned="1">
                      <text:p text:style-name="table_al"> € 18,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 versie trouwboekje</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wanneer het voltrekken van een huwelijk c.q. het laten registreren van een partnerschap geen doorgang vindt is een tarief verschuldigd van</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voor het in behandeling nemen van een aanvraag voor het verstrekken van inlichtingen betreffende met naam aangeduide personen uit de registers van de burgerlijke stand per inlichting</text:p>
                    </table:table-cell>
                    <table:table-cell table:style-name="entry" table:number-rows-spanned="1" table:number-columns-spanned="1">
                      <text:p text:style-name="table_al"> € 4,30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ter zake van het op verzoek doen van nasporingen in de registers van de Burgerlijke stand, voor ieder daaraan besteed kwartier</text:p>
                    </table:table-cell>
                    <table:table-cell table:style-name="entry" table:number-rows-spanned="1" table:number-columns-spanned="1">
                      <text:p text:style-name="table_al"> € 7,2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er zake van het in behandeling nemen van een aanvraag tot het verstrekken van een </text:p>
                      <text:p text:style-name="table_al">stuk als bedoeld in artikel 2 van de Wet rechten burgerlijke stand (Stb.1879,72) geldt</text:p>
                      <text:p text:style-name="table_al">het tarief zoals dat is opgenomen in het Legesbesluit akten burgelijke stand (Stb.1969,36)</text:p>
                      <text:p text:style-name="table_al">of zoals di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text:span>
                        <text:span text:style-name="nadrukvet"> en </text:span>
                        <text:span text:style-name="nadrukvet">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 64,4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text:p>
                      <text:p text:style-name="table_al">heeft bereikt</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text:p>
                      <text:p text:style-name="table_al">paspoort als bedoeld in 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text:p>
                      <text:p text:style-name="table_al">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text:p>
                      <text:p text:style-name="table_al">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text:p>
                      <text:p text:style-name="table_al">heeft bereikt</text:p>
                    </table:table-cell>
                    <table:table-cell table:style-name="entry" table:number-rows-spanned="1" table:number-columns-spanned="1">
                      <text:p text:style-name="table_al"> €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text:p>
                      <text:p text:style-name="table_al">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text:p>
                      <text:p text:style-name="table_al">documenten, de in die onderdelen genoemde leges vermeerderd met een bedrag van</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text:p>
                      <text:p text:style-name="table_al">afgeven, vernieuwen of omwisselen van een rijbewijs. Of, indien dit hoger is, het van rijkswege vastgestelde maximumbedrag</text:p>
                    </table:table-cell>
                    <table:table-cell table:style-name="entry" table:number-rows-spanned="1" table:number-columns-spanned="1">
                      <text:p text:style-name="table_al"> € 38,80</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als genoemd in het onderdeel 1.3.1 wordt bij een spoedlevering vermeerderd met een bedrag van </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uitreiken van een formulier voor eigen verklaring</text:p>
                      <text:p text:style-name="table_al">betreffende de lichamelijke en geestelijke geschiktheid tot het besturen van motorvoer-</text:p>
                      <text:p text:style-name="table_al">tuigen</text:p>
                    </table:table-cell>
                    <table:table-cell table:style-name="entry" table:number-rows-spanned="1" table:number-columns-spanned="1">
                      <text:p text:style-name="table_al"> € 3,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wanneer het aanvragen van een rijbewijs op verzoek gepaard gaat met een huisbezoek is boven de eerder vermelde tarieven een extra bedrag verschuldigd van </text:p>
                    </table:table-cell>
                    <table:table-cell table:style-name="entry" table:number-rows-spanned="1" table:number-columns-spanned="1">
                      <text:p text:style-name="table_al"> € 6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text:span>
                        <text:span text:style-name="nadrukvet">Basisregistratie Personen (BR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mtrent een persoon voor wie de Basisregistratie personen,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een uittreksel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verstrekking (internet), per persoon</text:p>
                    </table:table-cell>
                    <table:table-cell table:style-name="entry" table:number-rows-spanned="1" table:number-columns-spanned="1">
                      <text:p text:style-name="table_al"> € 9,5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verstrekking (aan het loket) per persoon</text:p>
                    </table:table-cell>
                    <table:table-cell table:style-name="entry" table:number-rows-spanned="1" table:number-columns-spanned="1">
                      <text:p text:style-name="table_al"> € 12,4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Per verstrekking (schriftelijk) per persoon</text:p>
                    </table:table-cell>
                    <table:table-cell table:style-name="entry" table:number-rows-spanned="1" table:number-columns-spanned="1">
                      <text:p text:style-name="table_al"> € 12,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ter zake van het op verzoek doornemen van de BRP of het persoonsregister, voor ieder daaraan besteed kwartier</text:p>
                    </table:table-cell>
                    <table:table-cell table:style-name="entry" table:number-rows-spanned="1" table:number-columns-spanned="1">
                      <text:p text:style-name="table_al"> € 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worden voorafgaand aan het in behandeling nemen van de aanvrager aan de</text:p>
                      <text:p text:style-name="table_al">aanvrager ter kennis gebracht. De aanvraag wordt in behandeling genomen op de </text:p>
                      <text:p text:style-name="table_al">vijfde werkdag na de dag waarop de legeskosten aan aanvrager zijn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ter zake van het in behandeling nemen van een aanvraag tot verstrekking van gegevens als bedoeld in artikel 17, tweede lid van het Besluit BRP</text:p>
                    </table:table-cell>
                    <table:table-cell table:style-name="entry" table:number-rows-spanned="1" table:number-columns-spanned="1">
                      <text:p text:style-name="table_al"> € 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ter zake van het in behandeling nemen van een aanvraag tot het</text:p>
                      <text:p text:style-name="table_al">verstrekken van een inlichting betreffende de registratie van de aanvrager als kiezer</text:p>
                      <text:p text:style-name="table_al">bedoeld in artikel D4 van de Kieswet (Stb.1989,423)</text:p>
                    </table:table-cell>
                    <table:table-cell table:style-name="entry" table:number-rows-spanned="1" table:number-columns-spanned="1">
                      <text:p text:style-name="table_al"> € 3,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ot het</text:p>
                      <text:p text:style-name="table_al">verkrijgen van een bericht als bedoeld in de artikelen 35 van de Wet bescherming</text:p>
                      <text:p text:style-name="table_al">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4,65</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 23,15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 4,65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text:p>
                      <text:p text:style-name="table_al">toegankelijke gegevensverwerking</text:p>
                    </table:table-cell>
                    <table:table-cell table:style-name="entry" table:number-rows-spanned="1" table:number-columns-spanned="1">
                      <text:p text:style-name="table_al"> € 23,15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tot en met 1.6.1.3</text:p>
                      <text:p text:style-name="table_al">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ter zake van het in behandeling nemen van een verzet als bedoeld</text:p>
                      <text:p text:style-name="table_al">in artikel 40 van de Wbp</text:p>
                    </table:table-cell>
                    <table:table-cell table:style-name="entry" table:number-rows-spanned="1" table:number-columns-spanned="1">
                      <text:p text:style-name="table_al"> € 4,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het</text:p>
                      <text:p text:style-name="table_al">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 </text:p>
                    </table:table-cell>
                    <table:table-cell table:style-name="entry" table:number-rows-spanned="1" table:number-columns-spanned="1">
                      <text:p text:style-name="table_al"> € 62,0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bijlage van de programmabegroting</text:p>
                    </table:table-cell>
                    <table:table-cell table:style-name="entry" table:number-rows-spanned="1" table:number-columns-spanned="1">
                      <text:p text:style-name="table_al"> € 26,35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jaarrekening</text:p>
                    </table:table-cell>
                    <table:table-cell table:style-name="entry" table:number-rows-spanned="1" table:number-columns-spanned="1">
                      <text:p text:style-name="table_al"> € 62,0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productenraming</text:p>
                    </table:table-cell>
                    <table:table-cell table:style-name="entry" table:number-rows-spanned="1" table:number-columns-spanned="1">
                      <text:p text:style-name="table_al"> € 17,25 </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het jaarverslag</text:p>
                    </table:table-cell>
                    <table:table-cell table:style-name="entry" table:number-rows-spanned="1" table:number-columns-spanned="1">
                      <text:p text:style-name="table_al"> € 17,25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 tot het</text:p>
                      <text:p text:style-name="table_al">verstrekken per jaar (inclusief portokosten) van een abon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op de complete raadsbundel (agenda's raad, forum en alle bijbehorende stukken).</text:p>
                      <text:p text:style-name="table_al">Inclusief besluitenlijst voorgaande raad. Elke twee weken</text:p>
                    </table:table-cell>
                    <table:table-cell table:style-name="entry" table:number-rows-spanned="1" table:number-columns-spanned="1">
                      <text:p text:style-name="table_al"> € 163,50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op de agenda's van raad en forum, de verslagen van de voorgaande forumvergadering</text:p>
                      <text:p text:style-name="table_al">en de besluitenlijst voorgaande forumvergadering en de besluitenlijst</text:p>
                      <text:p text:style-name="table_al"> voorgaande raad. Elke twee weken.</text:p>
                    </table:table-cell>
                    <table:table-cell table:style-name="entry" table:number-rows-spanned="1" table:number-columns-spanned="1">
                      <text:p text:style-name="table_al"> € 118,00 </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op de agenda's van raad en forum inclusief besluitenlijst voorgaande raad. Elke twee</text:p>
                      <text:p text:style-name="table_al">weken. </text:p>
                    </table:table-cell>
                    <table:table-cell table:style-name="entry" table:number-rows-spanned="1" table:number-columns-spanned="1">
                      <text:p text:style-name="table_al"> € 82,0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op verzoek toezend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losse notulen van een najaarsvergadering incl. portokosten: </text:p>
                    </table:table-cell>
                    <table:table-cell table:style-name="entry" table:number-rows-spanned="1" table:number-columns-spanned="1">
                      <text:p text:style-name="table_al"> € 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doen van nasporingen in het gemeentelijk kadaster</text:p>
                      <text:p text:style-name="table_al">voor ieder daaraan besteed kwartier</text:p>
                    </table:table-cell>
                    <table:table-cell table:style-name="entry" table:number-rows-spanned="1" table:number-columns-spanned="1">
                      <text:p text:style-name="table_al"> € 12,0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erstrekken van informatie aan derden ten behoeve van taxaties onroerend goed c.a.</text:p>
                    </table:table-cell>
                    <table:table-cell table:style-name="entry" table:number-rows-spanned="1" table:number-columns-spanned="1">
                      <text:p text:style-name="table_al"> € 81,0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erstrekken van bodeminformatie of Historische onderzoek aan derden (bijv. advies- </text:p>
                      <text:p text:style-name="table_al">derden (bijv. adviesbureaus, makelaars, particulieren) ten behoeve van uiteenlopende</text:p>
                      <text:p text:style-name="table_al">redenen (aan/verkoop, verzekeringen, taxaties etc) </text:p>
                    </table:table-cell>
                    <table:table-cell table:style-name="entry" table:number-rows-spanned="1" table:number-columns-spanned="1">
                      <text:p text:style-name="table_al"> € 81,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 tot het</text:p>
                      <text:p text:style-name="table_al">verstrekken van inlichtingen omtrent de kadastrale, dan wel de plaatselijke aanduiding,</text:p>
                      <text:p text:style-name="table_al">per inlichting</text:p>
                    </table:table-cell>
                    <table:table-cell table:style-name="entry" table:number-rows-spanned="1" table:number-columns-spanned="1">
                      <text:p text:style-name="table_al"> € 10,55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ter zake van het verlenen van inzage in de perceelskaarten, per</text:p>
                      <text:p text:style-name="table_al">perceelskaart</text:p>
                    </table:table-cell>
                    <table:table-cell table:style-name="entry" table:number-rows-spanned="1" table:number-columns-spanned="1">
                      <text:p text:style-name="table_al"> € 5,70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tot het verstrekken van een fotokopie</text:p>
                    </table:table-cell>
                    <table:table-cell table:style-name="entry" table:number-rows-spanned="1" table:number-columns-spanned="1">
                      <text:p text:style-name="table_al"> € 0,65 </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tot het verstrekken van een lichtdruk</text:p>
                    </table:table-cell>
                    <table:table-cell table:style-name="entry" table:number-rows-spanned="1" table:number-columns-spanned="1">
                      <text:p text:style-name="table_al"> € 3,35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Tot het verstrekken van een uittreksel uit het register Wet Kenbaarheid Publiek-</text:p>
                      <text:p text:style-name="table_al">rechtelijke Beperkingen (WKPB)</text:p>
                    </table:table-cell>
                    <table:table-cell table:style-name="entry" table:number-rows-spanned="1" table:number-columns-spanned="1">
                      <text:p text:style-name="table_al"> € 11,00</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Tot het verstrekken van een uittreksel uit de registratie WKPB</text:p>
                    </table:table-cell>
                    <table:table-cell table:style-name="entry" table:number-rows-spanned="1" table:number-columns-spanned="1">
                      <text:p text:style-name="table_al"> € 11,00 </text:p>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Voor een verklaring dat uit het register blijkt dat op het betreffende aangevraagde perceel</text:p>
                      <text:p text:style-name="table_al">geen publiekrechtelijke beperkingen van toepassing zijn:</text:p>
                    </table:table-cell>
                    <table:table-cell table:style-name="entry" table:number-rows-spanned="1" table:number-columns-spanned="1">
                      <text:p text:style-name="table_al"> € 11,00 </text:p>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1">
                      <text:p text:style-name="table_al">Voor het verstrekken van informatie over niet-gemeentelijke beperkingen waarbij</text:p>
                      <text:p text:style-name="table_al">raadpleging van Kadaster-on-line noodzakelijk is, worden de kosten van deze </text:p>
                      <text:p text:style-name="table_al">raadpleging volledig door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5</text:p>
                    </table:table-cell>
                    <table:table-cell table:style-name="entry" table:number-rows-spanned="1" table:number-columns-spanned="1">
                      <text:p text:style-name="table_al">Het tarief bedraagt voor een procedure ter vaststelling van een hogere grenswaarde als bedoeld in de Wet geluidshinder</text:p>
                    </table:table-cell>
                    <table:table-cell table:style-name="entry" table:number-rows-spanned="1" table:number-columns-spanned="1">
                      <text:p text:style-name="table_al">€ 712,00</text:p>
                    </table:table-cell>
                  </table:table-row>
                  <table:table-row table:style-name="row">
                    <table:table-cell table:style-name="entry" table:number-rows-spanned="1" table:number-columns-spanned="1">
                      <text:p text:style-name="table_al">1.8.5.6</text:p>
                    </table:table-cell>
                    <table:table-cell table:style-name="entry" table:number-rows-spanned="1" table:number-columns-spanned="1">
                      <text:p text:style-name="table_al">Het tarief bedraagt voor het registreren van hogere geluidswaarden</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verklaring van in leven zijn </text:p>
                    </table:table-cell>
                    <table:table-cell table:style-name="entry" table:number-rows-spanned="1" table:number-columns-spanned="1">
                      <text:p text:style-name="table_al"> € 9,5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verklaring van Nederlanderschap</text:p>
                    </table:table-cell>
                    <table:table-cell table:style-name="entry" table:number-rows-spanned="1" table:number-columns-spanned="1">
                      <text:p text:style-name="table_al"> € 9,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4,6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waarmerken van een fotokopie</text:p>
                    </table:table-cell>
                    <table:table-cell table:style-name="entry" table:number-rows-spanned="1" table:number-columns-spanned="1">
                      <text:p text:style-name="table_al"> € 4,65 </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ter zake van het in behandeling nemen van een aanvraag tot het</text:p>
                      <text:p text:style-name="table_al">instemmen met het wijzigen of omzetten van een door de gemeente gegarandeerde</text:p>
                      <text:p text:style-name="table_al">hypothecaire geldlening</text:p>
                    </table:table-cell>
                    <table:table-cell table:style-name="entry" table:number-rows-spanned="1" table:number-columns-spanned="1">
                      <text:p text:style-name="table_al"> € 2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 (</text:span>
                        <text:span text:style-name="nadrukvet">incl</text:span>
                        <text:span text:style-name="nadrukvet"> BT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verkrij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
                        <text:span text:style-name="nadrukvet">Reproducties:</text:span>
                      </text:p>
                      <text:p text:style-name="table_al">
                        <text:span text:style-name="nadrukvet">fotokopie / afdruk readerprinter / print</text:span>
                        <text:span text:style-name="nadrukvet">/digitale sc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formaat A4, per stuk</text:p>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formaat A3, per stuk</text:p>
                    </table:table-cell>
                    <table:table-cell table:style-name="entry" table:number-rows-spanned="1" table:number-columns-spanned="1">
                      <text:p text:style-name="table_al"> € 0,55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Kopie bouwtekening, zwart wit, op één blad</text:p>
                    </table:table-cell>
                    <table:table-cell table:style-name="entry" table:number-rows-spanned="1" table:number-columns-spanned="1">
                      <text:p text:style-name="table_al"> € 9,35 </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Kopie bouwtekening, kleur, op één blad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gitale foto</text:span>
                        <text:span text:style-name="nadrukv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gemaakt door medewerker, per stuk</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foto’s branden op cd rom (inclusief cd rom) </text:p>
                    </table:table-cell>
                    <table:table-cell table:style-name="entry" table:number-rows-spanned="1" table:number-columns-spanned="1">
                      <text:p text:style-name="table_al"> € 5,70</text:p>
                    </table:table-cell>
                  </table:table-row>
                  <table:table-row table:style-name="row">
                    <table:table-cell table:style-name="entry" table:number-rows-spanned="1" table:number-columns-spanned="1">
                      <text:p text:style-name="table_al">1.10.1.6</text:p>
                    </table:table-cell>
                    <table:table-cell table:style-name="entry" table:number-rows-spanned="1" table:number-columns-spanned="1">
                      <text:p text:style-name="table_al">Professionele digitale foto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op verzoek doen van naspeuringen van in het gemeentearchief</text:p>
                      <text:p text:style-name="table_al">berustende stukken, voor ieder daaraan besteed kwartier:</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Opvraag kopie uit akten (historische) burgerlijke stand of DTB-register, exclusief kosten fotokopie, alleen met opgave van concrete datum</text:p>
                    </table:table-cell>
                    <table:table-cell table:style-name="entry" table:number-rows-spanned="1" table:number-columns-spanned="1">
                      <text:p text:style-name="table_al"> € 6,80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verkrijging van</text:p>
                      <text:p text:style-name="table_al">een eenmalig repro- en publicatierecht per object ten behoeve van gedrukte publicatie</text:p>
                      <text:p text:style-name="table_al">op het intern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bij publicatie in een oplage van meer dan 50 exemplaren of op </text:p>
                      <text:p text:style-name="table_al">internet </text:p>
                    </table:table-cell>
                    <table:table-cell table:style-name="entry" table:number-rows-spanned="1" table:number-columns-spanned="1">
                      <text:p text:style-name="table_al"> € 28,00 </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
                        <text:span text:style-name="nadrukvet">Ten behoeve van tentoonstellingen, per afdruk of projec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bij tentoonstellingen korter dan één maand</text:p>
                    </table:table-cell>
                    <table:table-cell table:style-name="entry" table:number-rows-spanned="1" table:number-columns-spanned="1">
                      <text:p text:style-name="table_al"> € 5,55 </text:p>
                    </table:table-cell>
                  </table:table-row>
                  <table:table-row table:style-name="row">
                    <table:table-cell table:style-name="entry" table:number-rows-spanned="1" table:number-columns-spanned="1">
                      <text:p text:style-name="table_al">1.10.3.6</text:p>
                    </table:table-cell>
                    <table:table-cell table:style-name="entry" table:number-rows-spanned="1" table:number-columns-spanned="1">
                      <text:p text:style-name="table_al">bij tentoonstellingen langer dan één maand</text:p>
                    </table:table-cell>
                    <table:table-cell table:style-name="entry" table:number-rows-spanned="1" table:number-columns-spanned="1">
                      <text:p text:style-name="table_al"> € 28,00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
                        <text:span text:style-name="nadrukvet">Uitlening bibliotheek</text:span>
                      </text:p>
                      <text:p text:style-name="table_al">
                        <text:span text:style-name="nadrukvet">Lenen boeken uit Stedelijke Bibliothe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één boek</text:p>
                    </table:table-cell>
                    <table:table-cell table:style-name="entry" table:number-rows-spanned="1" table:number-columns-spanned="1">
                      <text:p text:style-name="table_al"> € 1,05 </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een 5-strippenkaart</text:p>
                    </table:table-cell>
                    <table:table-cell table:style-name="entry" table:number-rows-spanned="1" table:number-columns-spanned="1">
                      <text:p text:style-name="table_al"> € 3,05 </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een 10-strippenkaart</text:p>
                    </table:table-cell>
                    <table:table-cell table:style-name="entry" table:number-rows-spanned="1" table:number-columns-spanned="1">
                      <text:p text:style-name="table_al"> € 5,15 </text:p>
                    </table:table-cell>
                  </table:table-row>
                  <table:table-row table:style-name="row">
                    <table:table-cell table:style-name="entry" table:number-rows-spanned="1" table:number-columns-spanned="1">
                      <text:p text:style-name="table_al">1.10.4.4</text:p>
                    </table:table-cell>
                    <table:table-cell table:style-name="entry" table:number-rows-spanned="1" table:number-columns-spanned="1">
                      <text:p text:style-name="table_al">boete bij overschrijding uitleentermijn per boek per week </text:p>
                      <text:p text:style-name="table_al">of deel daarvan</text:p>
                    </table:table-cell>
                    <table:table-cell table:style-name="entry" table:number-rows-spanned="1" table:number-columns-spanned="1">
                      <text:p text:style-name="table_al"> € 1,05 </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
                        <text:span text:style-name="nadrukvet">Rondleiding door gebouw en depo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1</text:p>
                    </table:table-cell>
                    <table:table-cell table:style-name="entry" table:number-rows-spanned="1" table:number-columns-spanned="1">
                      <text:p text:style-name="table_al">Rondleiding door gebouw en depot, max. 20 personen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
                        <text:span text:style-name="nadrukvet">Inbewaringgeving en schen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6.1</text:p>
                    </table:table-cell>
                    <table:table-cell table:style-name="entry" table:number-rows-spanned="1" table:number-columns-spanned="1">
                      <text:p text:style-name="table_al">Inbewaringgeving van particuliere archieven, per strekkende meter</text:p>
                      <text:p text:style-name="table_al"> per jaar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6.2</text:p>
                    </table:table-cell>
                    <table:table-cell table:style-name="entry" table:number-rows-spanned="1" table:number-columns-spanned="1">
                      <text:p text:style-name="table_al">Schenking van particuliere archieven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7</text:p>
                    </table:table-cell>
                    <table:table-cell table:style-name="entry" table:number-rows-spanned="1" table:number-columns-spanned="1">
                      <text:p text:style-name="table_al">
                        <text:span text:style-name="nadrukvet">Algemene tarieven</text:span>
                      </text:p>
                      <text:p text:style-name="table_al">
                        <text:span text:style-name="nadrukvet">Administratie en verzen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7.1</text:p>
                    </table:table-cell>
                    <table:table-cell table:style-name="entry" table:number-rows-spanned="1" table:number-columns-spanned="1">
                      <text:p text:style-name="table_al">Administratiekosten o.b.v. brievenbuspost, incl. porto</text:p>
                    </table:table-cell>
                    <table:table-cell table:style-name="entry" table:number-rows-spanned="1" table:number-columns-spanned="1">
                      <text:p text:style-name="table_al"> € 6,70 </text:p>
                    </table:table-cell>
                  </table:table-row>
                  <table:table-row table:style-name="row">
                    <table:table-cell table:style-name="entry" table:number-rows-spanned="1" table:number-columns-spanned="1">
                      <text:p text:style-name="table_al">1.10.7.2</text:p>
                    </table:table-cell>
                    <table:table-cell table:style-name="entry" table:number-rows-spanned="1" table:number-columns-spanned="1">
                      <text:p text:style-name="table_al">Verzendkosten pakketpost (kostpr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7.3</text:p>
                    </table:table-cell>
                    <table:table-cell table:style-name="entry" table:number-rows-spanned="1" table:number-columns-spanned="1">
                      <text:p text:style-name="table_al">Verpakkingskosten (kostpr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Huisvestingswet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swet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Gemeentegarantie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Marktstandplaats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een ontheffing in het kader van de Winkeltijdenwet (Stb.1996,182) of het </text:p>
                      <text:p text:style-name="table_al">Vrijstellingenbesluit Winkeltijdenwet (Stb.1996,183)</text:p>
                    </table:table-cell>
                    <table:table-cell table:style-name="entry" table:number-rows-spanned="1" table:number-columns-spanned="1">
                      <text:p text:style-name="table_al"> € 4,9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oor een ontheffing in het kader van artikel 5 van de Winkeltijdenverordening</text:p>
                      <text:p text:style-name="table_al">(openstelling op werkdagen tussen 22.00 en 0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 keer</text:p>
                    </table:table-cell>
                    <table:table-cell table:style-name="entry" table:number-rows-spanned="1" table:number-columns-spanned="1">
                      <text:p text:style-name="table_al"> € 2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jaar of langer</text:p>
                    </table:table-cell>
                    <table:table-cell table:style-name="entry" table:number-rows-spanned="1" table:number-columns-spanned="1">
                      <text:p text:style-name="table_al"> € 107,65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verlenen van toestemming om een in de vorige onderdelen bedoelde ontheffing</text:p>
                      <text:p text:style-name="table_al">over te dragen aan een ander</text:p>
                    </table:table-cell>
                    <table:table-cell table:style-name="entry" table:number-rows-spanned="1" table:number-columns-spanned="1">
                      <text:p text:style-name="table_al"> € 4,95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tot het intrekken of wijzigen van een in de vorige onderdelen bedoelde ontheffing</text:p>
                    </table:table-cell>
                    <table:table-cell table:style-name="entry" table:number-rows-spanned="1" table:number-columns-spanned="1">
                      <text:p text:style-name="table_al"> € 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 zake van het in behandeling nemen van een aanvraag tot het</text:p>
                      <text:p text:style-name="table_al">verkrijgen van een aanwezigheidsvergunning als bedoeld in artikel 30b van de Wet op de</text:p>
                      <text:p text:style-name="table_al">kansspelen (Stb.1964,48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0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2 kansspelautomaten</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Indien de vergunning geldt voor een tijdvak, korter of langer dan 12 maanden, worden de genoemde bedragen naar evenredigheid van het verschil in looptijd in maanden van de vergunning verlaagd, respectievelijk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text:p>
                      <text:p text:style-name="table_al">Een vergunning als bedoeld in artikel 3 van de Wet op de kansspelen (loterijvergunning)</text:p>
                    </table:table-cell>
                    <table:table-cell table:style-name="entry" table:number-rows-spanned="1" table:number-columns-spanned="1">
                      <text:p text:style-name="table_al"> € 2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Kinderopva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in exploitatie nemen van een kindercentrum (kinderdagverblijf, buitenschoolse opvang, peuterspeelzaal) of gastouderbureau als bedoelt in artikel 1.45, eerste lid dan wel artikel 2.2 van de Wet kinderopvang en kwaliteitseisen peuterspeelzalen</text:p>
                    </table:table-cell>
                    <table:table-cell table:style-name="entry" table:number-rows-spanned="1" table:number-columns-spanned="1">
                      <text:p text:style-name="table_al">1.200,00€ 1.215,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het bieden van gastouderopvang als bedoeld in artikel 1.45, tweede lid van de Wet kinderopvang en kwaliteitseisen peuterspeelzalen op een tweede locatie</text:p>
                    </table:table-cell>
                    <table:table-cell table:style-name="entry" table:number-rows-spanned="1" table:number-columns-spanned="1">
                      <text:p text:style-name="table_al">€ 252,50</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Indien de in 1.17.1 bedoelde aanvraag wordt ingetrokken binnen een termijn van twee weken na het in behandeling nemen ervan, bedraagt de teruggaaf van de op grond van die onderdelen voor de betreffende aanvraag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dien de in 1.17.1 bedoelde aanvraag wordt ingetrokken binnen een termijn van tien weken na het in behandeling nemen ervan, of wordt afgewezen op grond van de inspectie voor aanvang exploitatie, bedraagt de teruggaaf van de op grond van die onderdelen voor de betreffende aanvraag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melding in verband met het verkrijgen van instemming omtrent werkzaamheden als bedoeld in artikel 5.4 eerste lid,</text:p>
                      <text:p text:style-name="table_al">van de Telecommunicatiewet</text:p>
                    </table:table-cell>
                    <table:table-cell table:style-name="entry" table:number-rows-spanned="1" table:number-columns-spanned="1">
                      <text:p text:style-name="table_al">€ 465,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text:p>
                      <text:p text:style-name="table_al">gesloten verhardingen, voor zover de werkzaamheden plaatsvinden op of in openbare</text:p>
                      <text:p text:style-name="table_al">gemeentegrond,per strekkende meter sleuf verhoogd met</text:p>
                    </table:table-cell>
                    <table:table-cell table:style-name="entry" table:number-rows-spanned="1" table:number-columns-spanned="1">
                      <text:p text:style-name="table_al"> € 1,20 </text:p>
                    </table:table-cell>
                  </table:table-row>
                  <table:table-row table:style-name="row">
                    <table:table-cell table:style-name="entry" table:number-rows-spanned="1" table:number-columns-spanned="3">
                      <text:p text:style-name="table_al"> Tot een maximum van € 35.0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werkzaamheden in bermen, groenstroken en dergelijke, voor zover de</text:p>
                      <text:p text:style-name="table_al">werkzaamheden plaatsvinden in of op openbare gemeentegrond, per strekkende meter</text:p>
                      <text:p text:style-name="table_al">sleuf vermeerderd met</text:p>
                    </table:table-cell>
                    <table:table-cell table:style-name="entry" table:number-rows-spanned="1" table:number-columns-spanned="1">
                      <text:p text:style-name="table_al"> € 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 van € 3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onder 1.18.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indien over een melding overleg moet plaatsvinden tussen gemeente, andere beheerders</text:p>
                      <text:p text:style-name="table_al">van openbare grond en de aanbieder van het netwerk, verhoogd met</text:p>
                    </table:table-cell>
                    <table:table-cell table:style-name="entry" table:number-rows-spanned="1" table:number-columns-spanned="1">
                      <text:p text:style-name="table_al"> € 392,00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dien met betrekking tot een melding onderzoek naar de status van de kabel plaatsvindt,</text:p>
                      <text:p text:style-name="table_al">verhoogd met het bedrag van de voorafgaand aan het in behandeling nemen van de </text:p>
                      <text:p text:style-name="table_al">melding aan de melder meegedeelde kosten, blijkend uit een begroting die ter zake door</text:p>
                      <text:p text:style-name="table_al">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een begroting als bedoeld in 1.18.2.2 is uitgebracht, wordt een melding in</text:p>
                      <text:p text:style-name="table_al">behandeling genomen op de vijfde werkdag na de dag waarop de begroting aan de </text:p>
                      <text:p text:style-name="table_al">melder ter kennis is gebracht, tenzij de melding voor deze vijfde werkdag schriftelijk </text:p>
                      <text:p text:style-name="table_al">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87 van het Reglement</text:p>
                      <text:p text:style-name="table_al">verkeersregels en verkeerstekens 1990 (Stb.459)</text:p>
                    </table:table-cell>
                    <table:table-cell table:style-name="entry" table:number-rows-spanned="1" table:number-columns-spanned="1">
                      <text:p text:style-name="table_al"> € 41,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ontheffing als bedoeld in artikel 87 van het Reglement verkeersregels en verkeerstekens 1990 in combinatie met een parkeerontheffing t.b.v. betaalde en vergunninghouders parkeer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periode van maximaal 1 dag</text:p>
                    </table:table-cell>
                    <table:table-cell table:style-name="entry" table:number-rows-spanned="1" table:number-columns-spanned="1">
                      <text:p text:style-name="table_al"> € 1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periode van maximaal 1 week</text:p>
                    </table:table-cell>
                    <table:table-cell table:style-name="entry" table:number-rows-spanned="1" table:number-columns-spanned="1">
                      <text:p text:style-name="table_al"> € 2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periode van maximaal 1 maand</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een periode van maximaal 3 maanden</text:p>
                    </table:table-cell>
                    <table:table-cell table:style-name="entry" table:number-rows-spanned="1" table:number-columns-spanned="1">
                      <text:p text:style-name="table_al"> € 10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een periode van maximaal 6 maanden</text:p>
                    </table:table-cell>
                    <table:table-cell table:style-name="entry" table:number-rows-spanned="1" table:number-columns-spanned="1">
                      <text:p text:style-name="table_al"> € 2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voor een periode van maximaal 9 maanden</text:p>
                    </table:table-cell>
                    <table:table-cell table:style-name="entry" table:number-rows-spanned="1" table:number-columns-spanned="1">
                      <text:p text:style-name="table_al"> € 27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voor een periode van maximaal 1 jaar</text:p>
                    </table:table-cell>
                    <table:table-cell table:style-name="entry" table:number-rows-spanned="1" table:number-columns-spanned="1">
                      <text:p text:style-name="table_al"> € 427,25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krijgen van een ontheffing als bedoeld in artikel 9.1 van de Regeling</text:p>
                      <text:p text:style-name="table_al">Voertuigen (Stb 2009, 184)</text:p>
                    </table:table-cell>
                    <table:table-cell table:style-name="entry" table:number-rows-spanned="1" table:number-columns-spanned="1">
                      <text:p text:style-name="table_al"> € 35,20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krijgen van een gehandicaptenparkeerkaart als bedoeld in artikel 49 van het Besluit administratieve bepalingen inzake het wegverkeer (Stb. 2001,201)</text:p>
                    </table:table-cell>
                    <table:table-cell table:style-name="entry" table:number-rows-spanned="1" table:number-columns-spanned="1">
                      <text:p text:style-name="table_al"> € 138,5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ter zake van het in behandeling nemen van een aanvraag voor het verstrekken van een duplicaat-parkeervergunning c.q. duplicaat-ontheffing voor een</text:p>
                      <text:p text:style-name="table_al">parkeerlocatie</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ter zake van het in behandeling nemen van een aanvraag tot het </text:p>
                      <text:p text:style-name="table_al">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text:p>
                      <text:p text:style-name="table_al">een andere wettelijke regeling een tarief is opgenomen, per pagina</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digitale scans, voor zover daarvoor niet elders in</text:p>
                      <text:p text:style-name="table_al">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 0,90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kaarten, tekeningen en lichtdrukken, al dan niet behorend bij de onderdelen 1.20.1.1 en 1.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e stukken voor zover daarvoor niet elders in deze tabel of in een andere</text:p>
                      <text:p text:style-name="table_al">wettelijke regeling een tarief is opgenomen, per kaart, tekening of lichtdruk</text:p>
                    </table:table-cell>
                    <table:table-cell table:style-name="entry" table:number-rows-spanned="1" table:number-columns-spanned="1">
                      <text:p text:style-name="table_al"> € 1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0 cm², waarmee de oppervlakte van de kaart, tekening of lichtdruk de </text:p>
                      <text:p text:style-name="table_al">1000 cm²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Indien de kaart, tekening of lichtdruk ingekleurd dient te worden, wordt het tarief onder</text:p>
                      <text:p text:style-name="table_al">1.20.1.3 verhoogd met</text:p>
                    </table:table-cell>
                    <table:table-cell table:style-name="entry" table:number-rows-spanned="1" table:number-columns-spanned="1">
                      <text:p text:style-name="table_al"> € 16,30 </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een beschikking, stukken of uittreksels, welke op aanvraag van de aanvrager moeten</text:p>
                      <text:p text:style-name="table_al">worden opgemaakt, voorzover daarvoor niet elders in deze tabel of in een andere </text:p>
                      <text:p text:style-name="table_al">wettelijke regeling een tarief is opgenomen, per pagina</text:p>
                    </table:table-cell>
                    <table:table-cell table:style-name="entry" table:number-rows-spanned="1" table:number-columns-spanned="1">
                      <text:p text:style-name="table_al"> € 4,90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
                        <text:span text:style-name="nadrukvet">Computerlijsten/tel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Het tarief bedraagt ter zake van het in behandeling nemen van een aanvraag tot het </text:p>
                      <text:p text:style-name="table_al">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een leeftijdsopbouwstatistiek van de gehele gemeente</text:p>
                    </table:table-cell>
                    <table:table-cell table:style-name="entry" table:number-rows-spanned="1" table:number-columns-spanned="1">
                      <text:p text:style-name="table_al"> € 34,5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een leeftijdsopbouwstatistiek van een bepaalde wijk of stemdistrict</text:p>
                    </table:table-cell>
                    <table:table-cell table:style-name="entry" table:number-rows-spanned="1" table:number-columns-spanned="1">
                      <text:p text:style-name="table_al"> € 10,55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computerlijst, anders dan bedoeld onder 1.20.2.1 of 1.20.2.2, per regel</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genoemd onder 1.20.2.3 worden voorafgaand aan het in behandeling nemen van</text:p>
                      <text:p text:style-name="table_al">de aanvraag aan aanvrager meegedeeld. De aanvraag wordt in behandeling genomen op</text:p>
                      <text:p text:style-name="table_al">de vijfde werkdag na de dag waarop de legeskosten aan aanvrager zijn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
                        <text:span text:style-name="nadrukvet">Verklar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het tarief bedraagt voor het in behandeling nemen van een aanvraag:</text:p>
                      <text:p text:style-name="table_al">ter verkrijging van een niet in dit hoofdstuk genoemde verklaring</text:p>
                    </table:table-cell>
                    <table:table-cell table:style-name="entry" table:number-rows-spanned="1" table:number-columns-spanned="1">
                      <text:p text:style-name="table_al"> € 5,80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
                        <text:span text:style-name="nadrukvet">Grafbewij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Het tarief voor het in behandeling nemen van een aanvraag voor het verstrekken van een duplicaat grafbewijs</text:p>
                    </table:table-cell>
                    <table:table-cell table:style-name="entry" table:number-rows-spanned="1" table:number-columns-spanned="1">
                      <text:p text:style-name="table_al">€ 11,85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7.1</text:p>
                    </table:table-cell>
                    <table:table-cell table:style-name="entry" table:number-rows-spanned="1" table:number-columns-spanned="1">
                      <text:p text:style-name="table_al">Het tarief bedraagt voor het in behandeling nemen van een aanvraag tot het verkrijgen van een vergunning ingevolge hoofdstuk 3, 4 en 5 van de Verordening op het Stads- en Landschaps-schoon (handelsreclame, verlichting, het wijzigen van de gevel en het opslaan van oude materialen, caravans e.d.)</text:p>
                    </table:table-cell>
                    <table:table-cell table:style-name="entry" table:number-rows-spanned="1" table:number-columns-spanned="1">
                      <text:p text:style-name="table_al"> € 61,25 </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
                        <text:span text:style-name="nadrukvet">Gebruik openbare 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8.1</text:p>
                    </table:table-cell>
                    <table:table-cell table:style-name="entry" table:number-rows-spanned="1" table:number-columns-spanned="1">
                      <text:p text:style-name="table_al">Het tarief bedraagt voor het in behandeling nemen van een aanvraag ter verkrij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q. toestemming voor het gebruik van de openbare ruimte ten behoeve van het 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onder andere bouwprojecten zoals steigers, puinbakken, containers, keetcontain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uisliften, pompinstallaties, eco-toiletten, stenen, cement, zand en tegels </text:p>
                    </table:table-cell>
                    <table:table-cell table:style-name="entry" table:number-rows-spanned="1" table:number-columns-spanned="1">
                      <text:p text:style-name="table_al"> € 43,45 </text:p>
                    </table:table-cell>
                  </table:table-row>
                  <table:table-row table:style-name="row">
                    <table:table-cell table:style-name="entry" table:number-rows-spanned="1" table:number-columns-spanned="1">
                      <text:p text:style-name="table_al">1.20.8.2</text:p>
                    </table:table-cell>
                    <table:table-cell table:style-name="entry" table:number-rows-spanned="1" table:number-columns-spanned="1">
                      <text:p text:style-name="table_al">Het tarief bedraagt voor het in behandeling nemen van een aanvraag ter verkrijging c.q. toestemming voor overig gebruik openbare ruimte</text:p>
                    </table:table-cell>
                    <table:table-cell table:style-name="entry" table:number-rows-spanned="1" table:number-columns-spanned="1">
                      <text:p text:style-name="table_al"> € 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
                        <text:span text:style-name="nadrukvet">Naturalis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9.1</text:p>
                    </table:table-cell>
                    <table:table-cell table:style-name="entry" table:number-rows-spanned="1" table:number-columns-spanned="1">
                      <text:p text:style-name="table_al">Het tarief bedraagt voor het in behandeling nemen van een verzoek tot natur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9.2</text:p>
                    </table:table-cell>
                    <table:table-cell table:style-name="entry" table:number-rows-spanned="1" table:number-columns-spanned="1">
                      <text:p text:style-name="table_al">betreffende een enkelvoudig verzoek met standaardtarief</text:p>
                    </table:table-cell>
                    <table:table-cell table:style-name="entry" table:number-rows-spanned="1" table:number-columns-spanned="1">
                      <text:p text:style-name="table_al"> € 840,00 </text:p>
                    </table:table-cell>
                  </table:table-row>
                  <table:table-row table:style-name="row">
                    <table:table-cell table:style-name="entry" table:number-rows-spanned="1" table:number-columns-spanned="1">
                      <text:p text:style-name="table_al">1.20.9.3</text:p>
                    </table:table-cell>
                    <table:table-cell table:style-name="entry" table:number-rows-spanned="1" table:number-columns-spanned="1">
                      <text:p text:style-name="table_al">betreffende een gemeenschappelijk verzoek met standaardtarief</text:p>
                    </table:table-cell>
                    <table:table-cell table:style-name="entry" table:number-rows-spanned="1" table:number-columns-spanned="1">
                      <text:p text:style-name="table_al"> € 1072,00 </text:p>
                    </table:table-cell>
                  </table:table-row>
                  <table:table-row table:style-name="row">
                    <table:table-cell table:style-name="entry" table:number-rows-spanned="1" table:number-columns-spanned="1">
                      <text:p text:style-name="table_al">1.20.9.4</text:p>
                    </table:table-cell>
                    <table:table-cell table:style-name="entry" table:number-rows-spanned="1" table:number-columns-spanned="1">
                      <text:p text:style-name="table_al">betreffende een enkelvoudig verzoek met verlaagd tarief</text:p>
                    </table:table-cell>
                    <table:table-cell table:style-name="entry" table:number-rows-spanned="1" table:number-columns-spanned="1">
                      <text:p text:style-name="table_al"> € 625,00 </text:p>
                    </table:table-cell>
                  </table:table-row>
                  <table:table-row table:style-name="row">
                    <table:table-cell table:style-name="entry" table:number-rows-spanned="1" table:number-columns-spanned="1">
                      <text:p text:style-name="table_al">1.20.9.5</text:p>
                    </table:table-cell>
                    <table:table-cell table:style-name="entry" table:number-rows-spanned="1" table:number-columns-spanned="1">
                      <text:p text:style-name="table_al">betreffende een gemeenschappelijk verzoek met verlaagd tarief</text:p>
                    </table:table-cell>
                    <table:table-cell table:style-name="entry" table:number-rows-spanned="1" table:number-columns-spanned="1">
                      <text:p text:style-name="table_al"> € 858,00 </text:p>
                    </table:table-cell>
                  </table:table-row>
                  <table:table-row table:style-name="row">
                    <table:table-cell table:style-name="entry" table:number-rows-spanned="1" table:number-columns-spanned="1">
                      <text:p text:style-name="table_al">1.20.9.6</text:p>
                    </table:table-cell>
                    <table:table-cell table:style-name="entry" table:number-rows-spanned="1" table:number-columns-spanned="1">
                      <text:p text:style-name="table_al">betreffende een aanvraag voor medeverlening van de Nederlandse nationaliteit van een</text:p>
                      <text:p text:style-name="table_al">minderjarig kind</text:p>
                    </table:table-cell>
                    <table:table-cell table:style-name="entry" table:number-rows-spanned="1" table:number-columns-spanned="1">
                      <text:p text:style-name="table_al"> € 124,00 </text:p>
                    </table:table-cell>
                  </table:table-row>
                  <table:table-row table:style-name="row">
                    <table:table-cell table:style-name="entry" table:number-rows-spanned="1" table:number-columns-spanned="1">
                      <text:p text:style-name="table_al">1.20.9.7</text:p>
                    </table:table-cell>
                    <table:table-cell table:style-name="entry" table:number-rows-spanned="1" table:number-columns-spanned="1">
                      <text:p text:style-name="table_al">betreffende een optieverklaring</text:p>
                    </table:table-cell>
                    <table:table-cell table:style-name="entry" table:number-rows-spanned="1" table:number-columns-spanned="1">
                      <text:p text:style-name="table_al"> € 179,00 </text:p>
                    </table:table-cell>
                  </table:table-row>
                  <table:table-row table:style-name="row">
                    <table:table-cell table:style-name="entry" table:number-rows-spanned="1" table:number-columns-spanned="1">
                      <text:p text:style-name="table_al">1.20.9.8</text:p>
                    </table:table-cell>
                    <table:table-cell table:style-name="entry" table:number-rows-spanned="1" table:number-columns-spanned="1">
                      <text:p text:style-name="table_al">betreffende een gemeenschappelijk optieverzoek</text:p>
                    </table:table-cell>
                    <table:table-cell table:style-name="entry" table:number-rows-spanned="1" table:number-columns-spanned="1">
                      <text:p text:style-name="table_al"> € 305,00 </text:p>
                    </table:table-cell>
                  </table:table-row>
                  <table:table-row table:style-name="row">
                    <table:table-cell table:style-name="entry" table:number-rows-spanned="1" table:number-columns-spanned="1">
                      <text:p text:style-name="table_al">1.20.9.9</text:p>
                    </table:table-cell>
                    <table:table-cell table:style-name="entry" table:number-rows-spanned="1" table:number-columns-spanned="1">
                      <text:p text:style-name="table_al">Betreffende een medeopterend minderjarig kind</text:p>
                    </table:table-cell>
                    <table:table-cell table:style-name="entry" table:number-rows-spanned="1" table:number-columns-spanned="1">
                      <text:p text:style-name="table_al"> € 21,00 </text:p>
                    </table:table-cell>
                  </table:table-row>
                </table:table>
                <text:p text:style-name="table_bottom"/>
              </text:section>
              <text:p text:style-name="al">
              <text:span text:style-name="nadrukvet">Titel 2 Dienstverlening vallend onder fysieke leefomgeving/ omgevingsvergunning</text:span>
            </text:p>
            </text:section>
            <text:p text:style-name="hoofdstuk_bottom"/>
          </text:section>
          <text:section text:name="hoofdstuk_id1-3-2-2-2" text:style-name="hoofdstuk">
            <text:p text:style-name="hoofdstuk_kop"><text:span text:style-name="label">Hoofdstuk</text:span> <text:span text:style-name="nr">1</text:span> Begripsomschrijving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2012 (UAV), voor het uit te voeren werk, of voor zover deze ontbreekt, een raming van de aanlegkosten, inclusief de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2012 (UAV 2012), voor het uit te voeren werk, of voor zover deze ontbreekt een raming van de bouwkosten, in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2012 (UAV), voor het uit te voeren werk, of voor zover deze ontbreekt, een raming van de sloopkosten, inclusief de omzetbelasting.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controle van de opgegeven aanleg-, bouw- en sloopkosten vindt plaats op basis van de jaarlijkse uitgave van het Nederlands Bouwkosten Instituut “Basisbedragen gebouw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Vooroverleg/beoordeling conceptaanvraag</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56,7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Omgevingsvergunning</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column table:style-name="id1-3-2-2-4-2-1-1-5"/>
                  <table:table-column table:style-name="id1-3-2-2-4-2-1-1-6"/>
                  <table:table-column table:style-name="id1-3-2-2-4-2-1-1-7"/>
                  <table:table-row table:style-name="row">
                    <table:table-cell table:style-name="entry" table:number-rows-spanned="1" table:number-columns-spanned="2">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2">
                      <text:p text:style-name="table_al">Bouw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2">
                      <text:p text:style-name="table_al">indien de bouwkosten minder dan € 1.000.000 bedragen:</text:p>
                      <text:p text:style-name="table_al">met een minimum van € 56,70</text:p>
                    </table:table-cell>
                    <table:table-cell table:style-name="entry" table:number-rows-spanned="1" table:number-columns-spanned="2">
                      <text:p text:style-name="table_al">2,270%</text:p>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2">
                      <text:p text:style-name="table_al">Voor het meerdere tot € 10.000.000: </text:p>
                    </table:table-cell>
                    <table:table-cell table:style-name="entry" table:number-rows-spanned="1" table:number-columns-spanned="2">
                      <text:p text:style-name="table_al">1,9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3</text:p>
                      <text:p text:style-name="table_al">2.3.1.1.4</text:p>
                    </table:table-cell>
                    <table:table-cell table:style-name="entry" table:number-rows-spanned="1" table:number-columns-spanned="2">
                      <text:p text:style-name="table_al">Voor het meerdere vanaf € 10.000.000:</text:p>
                    </table:table-cell>
                    <table:table-cell table:style-name="entry" table:number-rows-spanned="1" table:number-columns-spanned="2">
                      <text:p text:style-name="table_al">1,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het in 2.3.1.1 genoemde tarief wordt</text:p>
                    </table:table-cell>
                    <table:table-cell table:style-name="entry" table:number-rows-spanned="1" table:number-columns-spanned="2">
                      <text:p text:style-name="table_al">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oegerekend aan diensten die verband houden met het bestemmings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2">
                      <text:p text:style-name="table_al">Toets aan redelijke eisen van welsta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2">
                      <text:p text:style-name="table_al">Onverminderd het bepaalde in artikel 2.3.1 bedraagt het tarief, wegens he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eoordelen van een plan uit het oogpunt van ruimtelijke kwaliteit 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cultuurhistor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9 ‰ met een minimum van € 48,00 in geval van geraamde bouwkost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1,= tot € 50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lus over het gedeelte van 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af € 500.001,= tot € 1.000.000,= 1,2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lus over het gedeelte van 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af € 1.000.001,= tot € 2.500.000,= 0,8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lus over het gedeelte van 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af € 2.500.001,= tot € 5.000.000,= 0,5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lus over het gedeelte van 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af € 5.000.001,= en meer 0,25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2">
                      <text:p text:style-name="table_al">voor woningbouw van gelijke woningen welke in één complex worden uitgevo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complexen van 1 tot en met 5 gelijke woningen tarief volgens 2.3.1.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complexen van 6 tot en met 10 gelijke woningen tarief over de bouwkost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 won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complexen van 11 tot en met 20 gelijke woningen tarief over de bouwkost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6 won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complexen van 21 tot en met 30 gelijke woningen tarief over de bouwkost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8 won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complexen van 31 tot en met 40 gelijke woningen tarief over de bouwkost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0 won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complexen van 41 tot en met 50 gelijke woningen tarief over de bouwkost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2 won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complexen van 51 tot en met 60 gelijke woningen tarief over de bouwkost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4 woningen; Enzov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3</text:p>
                    </table:table-cell>
                    <table:table-cell table:style-name="entry" table:number-rows-spanned="1" table:number-columns-spanned="2">
                      <text:p text:style-name="table_al">Etage- en galerijwoningen e.d. worden als één bouwblok beschouwd. Het tarief word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an berekend over de totale bouwsom van het bouwblo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4</text:p>
                    </table:table-cell>
                    <table:table-cell table:style-name="entry" table:number-rows-spanned="1" table:number-columns-spanned="2">
                      <text:p text:style-name="table_al">voor reclame-objecten per adviesaanvraag.</text:p>
                    </table:table-cell>
                    <table:table-cell table:style-name="entry" table:number-rows-spanned="1" table:number-columns-spanned="2">
                      <text:p text:style-name="table_al"> € 47,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5</text:p>
                    </table:table-cell>
                    <table:table-cell table:style-name="entry" table:number-rows-spanned="1" table:number-columns-spanned="2">
                      <text:p text:style-name="table_al">integrale adviser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welstand   1 extra discipline 1,8 x regulier tarief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welstand   meerdere extra disciplines 2,2 x regulier tarief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6</text:p>
                    </table:table-cell>
                    <table:table-cell table:style-name="entry" table:number-rows-spanned="1" table:number-columns-spanned="2">
                      <text:p text:style-name="table_al">illegale bouwwerken 1,5 x regulier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7</text:p>
                    </table:table-cell>
                    <table:table-cell table:style-name="entry" table:number-rows-spanned="1" table:number-columns-spanned="2">
                      <text:p text:style-name="table_al">formele behandeling en verslaglegging adviezen vooroverl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bedrag wordt verrekend bij de definitieve aanvraag) </text:p>
                    </table:table-cell>
                    <table:table-cell table:style-name="entry" table:number-rows-spanned="1" table:number-columns-spanned="2">
                      <text:p text:style-name="table_al"> € 100,00 </text:p>
                    </table:table-cell>
                  </table:table-row>
                  <table:table-row table:style-name="row">
                    <table:table-cell table:style-name="entry" table:number-rows-spanned="1" table:number-columns-spanned="2">
                      <text:p text:style-name="table_al">2.3.1.2.8</text:p>
                    </table:table-cell>
                    <table:table-cell table:style-name="entry" table:number-rows-spanned="1" table:number-columns-spanned="2">
                      <text:p text:style-name="table_al">overige adviezen afhankelijk van de soort adviser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 84,85 of € 105,00 per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onder 2.3.1.2 bedoelde legeskosten worden steeds naar boven afgerond tot op hel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uro's en zijn excl. BT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plicht advies agrarische commiss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2">
                      <text:p text:style-name="table_al"> € 52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chteraf ingediende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2">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at onderdeel verschuldigde leges.</text:p>
                    </table:table-cell>
                    <table:table-cell table:style-name="entry" table:number-rows-spanned="1" table:number-columns-spanned="2">
                      <text:p text:style-name="table_al"> 1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eoordeling aanvullende gegeven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2">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2">
                      <text:p text:style-name="table_al"> n.v.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anleg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text:p>
                      <text:p text:style-name="table_al">2.3.2.1</text:p>
                      <text:p text:style-name="table_al">2.3.2.2</text:p>
                      <text:p text:style-name="table_al">2.3.2.3</text:p>
                      <text:p text:style-name="table_al">2.3.2.4</text:p>
                      <text:p text:style-name="table_al">2.3.2.5</text:p>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ext:p text:style-name="table_al">Als de aanlegkosten niet meer dan € 10.000,00 bedragen:</text:p>
                      <text:p text:style-name="table_al">Voor het meerdere tot € 50.000,00 bedragen:</text:p>
                      <text:p text:style-name="table_al">Voor het meerdere tot € 500.000,00:</text:p>
                      <text:p text:style-name="table_al">Voor het meerdere tot € 1.000.000,00:</text:p>
                      <text:p text:style-name="table_al">Voor het meerdere:</text:p>
                    </table:table-cell>
                    <table:table-cell table:style-name="entry" table:number-rows-spanned="1" table:number-columns-spanned="2">
                      <text:p text:style-name="table_al">€ 121,55</text:p>
                      <text:p text:style-name="table_al">1%</text:p>
                      <text:p text:style-name="table_al">0,80%</text:p>
                      <text:p text:style-name="table_al">0,60%</text:p>
                      <text:p text:style-name="table_al">0,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lanologisch strijdig gebruik waarbij tevens sprake is van een bouw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2.3.3</text:p>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1</text:p>
                    </table:table-cell>
                    <table:table-cell table:style-name="entry" table:number-rows-spanned="1" table:number-columns-spanned="2">
                      <text:p text:style-name="table_al">indien artikel 2.12, eerste lid, onder a, onder 1º, van de Wabo wordt toegepast (binnenplanse afwijking) </text:p>
                    </table:table-cell>
                    <table:table-cell table:style-name="entry" table:number-rows-spanned="1" table:number-columns-spanned="2">
                      <text:p text:style-name="table_al"> € 30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2">
                      <text:p text:style-name="table_al"> € 30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2">
                      <text:p text:style-name="table_al"> € 5.302,50</text:p>
                    </table:table-cell>
                  </table:table-row>
                  <table:table-row table:style-name="row">
                    <table:table-cell table:style-name="entry" table:number-rows-spanned="1" table:number-columns-spanned="2">
                      <text:p text:style-name="table_al">2.3.3.4</text:p>
                    </table:table-cell>
                    <table:table-cell table:style-name="entry" table:number-rows-spanned="1" table:number-columns-spanned="2">
                      <text:p text:style-name="table_al">indien artikel 2.12, tweede lid, van de Wabo wordt toegepast (tijdelijke afwijking):</text:p>
                    </table:table-cell>
                    <table:table-cell table:style-name="entry" table:number-rows-spanned="1" table:number-columns-spanned="2">
                      <text:p text:style-name="table_al"> € 1.71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2">
                      <text:p text:style-name="table_al"> n.v.t.</text:p>
                    </table:table-cell>
                  </table:table-row>
                  <table:table-row table:style-name="row">
                    <table:table-cell table:style-name="entry" table:number-rows-spanned="1" table:number-columns-spanned="2">
                      <text:p text:style-name="table_al">2.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de door de provincie in rekening gebracht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de door onze minister in rekening gebracht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2">
                      <text:p text:style-name="table_al"> n.v.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lanologisch strijdig gebruik waarbij geen sprake is van een bouw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2.3.4</text:p>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2">
                      <text:p text:style-name="table_al"> € 420,30</text:p>
                    </table:table-cell>
                  </table:table-row>
                  <table:table-row table:style-name="row">
                    <table:table-cell table:style-name="entry" table:number-rows-spanned="1" table:number-columns-spanned="2">
                      <text:p text:style-name="table_al">2.3.4.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2">
                      <text:p text:style-name="table_al"> € 420,30</text:p>
                    </table:table-cell>
                  </table:table-row>
                  <table:table-row table:style-name="row">
                    <table:table-cell table:style-name="entry" table:number-rows-spanned="1" table:number-columns-spanned="2">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2">
                      <text:p text:style-name="table_al"> € 3.152,00</text:p>
                    </table:table-cell>
                  </table:table-row>
                  <table:table-row table:style-name="row">
                    <table:table-cell table:style-name="entry" table:number-rows-spanned="1" table:number-columns-spanned="2">
                      <text:p text:style-name="table_al">2.3.4.4</text:p>
                    </table:table-cell>
                    <table:table-cell table:style-name="entry" table:number-rows-spanned="1" table:number-columns-spanned="2">
                      <text:p text:style-name="table_al">indien artikel 2.12, tweede lid, van de Wabo wordt toegepast (tijdelijke afwijking)</text:p>
                    </table:table-cell>
                    <table:table-cell table:style-name="entry" table:number-rows-spanned="1" table:number-columns-spanned="2">
                      <text:p text:style-name="table_al"> € 420,30</text:p>
                    </table:table-cell>
                  </table:table-row>
                  <table:table-row table:style-name="row">
                    <table:table-cell table:style-name="entry" table:number-rows-spanned="1" table:number-columns-spanned="2">
                      <text:p text:style-name="table_al">2.3.4.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2">
                      <text:p text:style-name="table_al"> n.v.t.</text:p>
                    </table:table-cell>
                  </table:table-row>
                  <table:table-row table:style-name="row">
                    <table:table-cell table:style-name="entry" table:number-rows-spanned="1" table:number-columns-spanned="2">
                      <text:p text:style-name="table_al">2.3.4.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de door de provincie in rekening gebracht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de door onze minister in rekening gebracht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2">
                      <text:p text:style-name="table_al"> n.v.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2">
                      <text:p text:style-name="table_al">Activiteiten met betrekking tot monumenten of beschermde stads- of dorpsgezich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wet 1988 of de Monumentenverordening aangewezen monument, waarvoor op grond van die provinciale verordening, die Monumentenwet 1988 of die Monumentenverordening een vergunning of ontheffing is vereist,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1</text:p>
                    </table:table-cell>
                    <table:table-cell table:style-name="entry" table:number-rows-spanned="1" table:number-columns-spanned="2">
                      <text:p text:style-name="table_al">voor het slopen, verstoren, verplaatsen of in enig opzicht wijzigen van een monument 0,6 % van de bouwkosten inclusief omzetbelasting met een minimum van € 200,00 en een maximum van € 5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 gebracht 0,6 % van de bouwkosten inclusief omzetbelasting met een minimum van € 200,00 en een maximum van € 5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2</text:p>
                    </table:table-cell>
                    <table:table-cell table:style-name="entry"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aangewezen stads- of dorpsgezicht, bedoeld in artikel 2.2, eerste lid, onder c, van de Wabo, waarvoor op grond van die provinciale verordening of de Monumentenverordening een vergunning of ontheffing is vereist, bedraagt het tarief:</text:p>
                    </table:table-cell>
                    <table:table-cell table:style-name="entry" table:number-rows-spanned="1" table:number-columns-spanned="2">
                      <text:p text:style-name="table_al"> € 57,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2">
                      <text:p text:style-name="table_al">Sloopactiviteiten anders dan bij monumenten of in beschermd stads- of dorpsgezi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2">
                      <text:p text:style-name="table_al">Indien de aanvraag om een omgevingsvergunning betrekking heeft op het slopen van e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ouwwerk bedraagt het tarief</text:p>
                    </table:table-cell>
                    <table:table-cell table:style-name="entry" table:number-rows-spanned="1" table:number-columns-spanned="2">
                      <text:p text:style-name="table_al"> € 56,70</text:p>
                    </table:table-cell>
                  </table:table-row>
                  <table:table-row table:style-name="row">
                    <table:table-cell table:style-name="entry" table:number-rows-spanned="1" table:number-columns-spanned="2">
                      <text:p text:style-name="table_al">2.3.7.1.1</text:p>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2">
                      <text:p text:style-name="table_al"> € 56,70</text:p>
                    </table:table-cell>
                  </table:table-row>
                  <table:table-row table:style-name="row">
                    <table:table-cell table:style-name="entry" table:number-rows-spanned="1" table:number-columns-spanned="2">
                      <text:p text:style-name="table_al">2.3.7.1.2</text:p>
                    </table:table-cell>
                    <table:table-cell table:style-name="entry" table:number-rows-spanned="1" table:number-columns-spanned="2">
                      <text:p text:style-name="table_al">vervallen of ontheffing is vereist, bedoeld in artikel 2.2, eerste lid, aanhef en onder a, van de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sbesthoudende materia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2.3.7.2</text:p>
                    </table:table-cell>
                    <table:table-cell table:style-name="entry" table:number-rows-spanned="1" table:number-columns-spanned="2">
                      <text:p text:style-name="table_al">Onverminderd het bepaalde in onderdeel 2.3.7.1.2 bedraagt het tarief, indien de in die onderdelen bedoelde aanvraag betrekking heeft op een bouwwerk waarin asbest of een asbesthoudend product aanwezig is:</text:p>
                    </table:table-cell>
                    <table:table-cell table:style-name="entry" table:number-rows-spanned="1" table:number-columns-spanned="2">
                      <text:p text:style-name="table_al"> n.v.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andelsreclam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3</text:p>
                    </table:table-cell>
                    <table:table-cell table:style-name="entry" table:number-rows-spanned="1" table:number-columns-spanned="2">
                      <text:p text:style-name="table_al">Indien de aanvraag om een omgevingsvergunning betrekking heeft op het plaatsen van handelsreclame ingevolge artikel 2.2 lid 1 onder h en i van de Wabo, bedraagt het tarief:</text:p>
                    </table:table-cell>
                    <table:table-cell table:style-name="entry" table:number-rows-spanned="1" table:number-columns-spanned="2">
                      <text:p text:style-name="table_al">€ 56,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anleggen of veranderen w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2">
                      <text:p text:style-name="table_al"> € 121,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Uitweg/inr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2.3.9</text:p>
                    </table:table-cell>
                    <table:table-cell table:style-name="entry"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2">
                      <text:p text:style-name="table_al"> € 87,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Kapp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2.3.10</text:p>
                    </table:table-cell>
                    <table:table-cell table:style-name="entry" table:number-rows-spanned="1" table:number-columns-spanned="2">
                      <text:p text:style-name="table_al">Indien de aanvraag om een omgevingsvergunning betrekking heeft op het vellen of doen vellen van houtopstand, waarvoor op grond van een bepaling in een provinciale verordening of de Bomenverordening een vergunning of ontheffing is vereist, als bedoeld in artikel 2.2, eerste lid, aanhef en onder g, van de Wabo, bedraagt het tarief:</text:p>
                    </table:table-cell>
                    <table:table-cell table:style-name="entry" table:number-rows-spanned="1" table:number-columns-spanned="2">
                      <text:p text:style-name="table_al"> € 87,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pslag van roerende za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2.3.11</text:p>
                    </table:table-cell>
                    <table:table-cell table:style-name="entry" table:number-rows-spanned="1" table:number-columns-spanned="2">
                      <text:p text:style-name="table_al">Indien de aanvraag om een omgevingsvergunning betrekking heeft op de opslag van roerende zaken in een bepaald gedeelte van de provincie &lt;of de gemeente&gt;, waarvoor op grond van een bepaling in een provinciale verordening &lt;of artikel … van de Algemene plaatselijke verordening&gt; een vergunning of ontheffing is vereist,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2">
                      <text:p text:style-name="table_al">indien de activiteit bestaat uit het daar opslaan van roerende zaken, bedoeld in artikel 2.2, eerste lid, onder j, van de Wabo:</text:p>
                    </table:table-cell>
                    <table:table-cell table:style-name="entry" table:number-rows-spanned="1" table:number-columns-spanned="2">
                      <text:p text:style-name="table_al"> € 16,85</text:p>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2">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2">
                      <text:p text:style-name="table_al"> € 16,85</text:p>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2">
                      <text:p text:style-name="table_al">Projecten of handelingen in het kader van de Natuurbeschermingswet 1998</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2">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wordt het legesbedrag voorafgaand aan het in behandeling nemen van de aanvraag aan de aanvrager meegedeeld. Een aanvraag wordt in dat geval in behandeling genomen twee weken na de dag waarop het totale legesbedrag aan de aanvrager is meegede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2">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wordt het legesbedrag voorafgaand aan het in behandeling nemen van de aanvraag aan de aanvrager meegedeeld. Een aanvraag wordt in dat geval in behandeling genomen twee weken na de dag waarop het totale legesbedrag aan de aanvrager is meegede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andelingen in het kader van de Flora- en Fauna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2.3.13</text:p>
                    </table:table-cell>
                    <table:table-cell table:style-name="entry" table:number-rows-spanned="1" table:number-columns-spanned="2">
                      <text:p text:style-name="table_al">Indien de aanvraag om een omgevingsvergunning betrekking heeft op een handeling waarvoor op grond van artikel 75, derde lid, van de Flora- en Faunawet ontheffing nodig is wordt het legesbedrag voorafgaand aan het in behandeling nemen van de aanvraag aan de aanvrager meegedeeld. Een aanvraag wordt in dat geval in behandeling genomen twee weken na de dag waarop het totale legesbedrag aan de aanvrager is meegede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nder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2.3.14</text:p>
                    </table:table-cell>
                    <table:table-cell table:style-name="entry"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ext:p text:style-name="table_al"> € 213,25</text:p>
                    </table:table-cell>
                  </table:table-row>
                  <table:table-row table:style-name="row">
                    <table:table-cell table:style-name="entry" table:number-rows-spanned="1" table:number-columns-spanned="2">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2.1</text:p>
                    </table:table-cell>
                    <table:table-cell table:style-name="entry" table:number-rows-spanned="1" table:number-columns-spanned="2">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2">
                      <text:p text:style-name="table_al"> € 213,25</text:p>
                    </table:table-cell>
                  </table:table-row>
                  <table:table-row table:style-name="row">
                    <table:table-cell table:style-name="entry" table:number-rows-spanned="1" table:number-columns-spanned="2">
                      <text:p text:style-name="table_al">2.3.14.2.2</text:p>
                    </table:table-cell>
                    <table:table-cell table:style-name="entry" table:number-rows-spanned="1" table:number-columns-spanned="2">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mgevingsvergunning in twee fas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2.3.15</text:p>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2">
                      <text:p text:style-name="table_al">Beoordeling bodem- en/of geluidsrapp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bodem- en/of geluidsrapport wordt beoorde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1</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2">
                      <text:p text:style-name="table_al"> € 182,35</text:p>
                    </table:table-cell>
                  </table:table-row>
                  <table:table-row table:style-name="row">
                    <table:table-cell table:style-name="entry" table:number-rows-spanned="1" table:number-columns-spanned="2">
                      <text:p text:style-name="table_al">2.3.16.2</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2">
                      <text:p text:style-name="table_al"> € 182,35</text:p>
                    </table:table-cell>
                  </table:table-row>
                  <table:table-row table:style-name="row">
                    <table:table-cell table:style-name="entry" table:number-rows-spanned="1" table:number-columns-spanned="2">
                      <text:p text:style-name="table_al">2.3.16.3</text:p>
                    </table:table-cell>
                    <table:table-cell table:style-name="entry" table:number-rows-spanned="1" table:number-columns-spanned="2">
                      <text:p text:style-name="table_al"> Voor de beoordeling van een geluidsrapport</text:p>
                    </table:table-cell>
                    <table:table-cell table:style-name="entry" table:number-rows-spanned="1" table:number-columns-spanned="2">
                      <text:p text:style-name="table_al">  € 182,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7</text:p>
                    </table:table-cell>
                    <table:table-cell table:style-name="entry" table:number-rows-spanned="1" table:number-columns-spanned="2">
                      <text:p text:style-name="table_al">Advi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7.1</text:p>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7.2</text:p>
                    </table:table-cell>
                    <table:table-cell table:style-name="entry" table:number-rows-spanned="1" table:number-columns-spanned="2">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text:p>
                    </table:table-cell>
                    <table:table-cell table:style-name="entry" table:number-rows-spanned="1" table:number-columns-spanned="2">
                      <text:p text:style-name="table_al">Verklaring van geen bedenk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2">
                      <text:p text:style-name="table_al"> € 1066,25</text:p>
                    </table:table-cell>
                  </table:table-row>
                  <table:table-row table:style-name="row">
                    <table:table-cell table:style-name="entry" table:number-rows-spanned="1" table:number-columns-spanned="2">
                      <text:p text:style-name="table_al">2.3.18.1.2</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2</text:p>
                    </table:table-cell>
                    <table:table-cell table:style-name="entry" table:number-rows-spanned="1" table:number-columns-spanned="2">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9</text:p>
                    </table:table-cell>
                    <table:table-cell table:style-name="entry" table:number-rows-spanned="1" table:number-columns-spanned="2">
                      <text:p text:style-name="table_al">Wet natuurbescherming (Wnb) toestemming op grond van artikel 2.1 lid 1 j (natura 2000) en/of artikel 2.1 lid 1 onder k Wet algemene bepalingen omgevingsrecht in samenhang met artikel 2.7 lid 5 Wn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9.1. </text:p>
                    </table:table-cell>
                    <table:table-cell table:style-name="entry" table:number-rows-spanned="1" table:number-columns-spanned="2">
                      <text:p text:style-name="table_al">Toestemming op grond van artikel 2.1 lid 1 onder j en artikel 2.17a Wabo in samenhang met de artikelen 2.7 leden 2 en 3 en 1.13 Wnb (toestemming zietuitsluitend op verstrekking van ontwikkelruimte van stikstofdepositie op grond van de PAS) </text:p>
                    </table:table-cell>
                    <table:table-cell table:style-name="entry" table:number-rows-spanned="1" table:number-columns-spanned="2">
                      <text:p text:style-name="table_al">€ 800,00</text:p>
                    </table:table-cell>
                  </table:table-row>
                  <table:table-row table:style-name="row">
                    <table:table-cell table:style-name="entry" table:number-rows-spanned="1" table:number-columns-spanned="2">
                      <text:p text:style-name="table_al">2.3.19.2</text:p>
                    </table:table-cell>
                    <table:table-cell table:style-name="entry" table:number-rows-spanned="1" table:number-columns-spanned="2">
                      <text:p text:style-name="table_al">Toestemming op grond van artikel 2.1 lid 1 onder j en artikel 2.17a Wabo in samenhang met de artikelen 2.7 leden 2 en 3b en 2.8 lid 9 Wnb (toestemming voor het realiseren van projecten of andere handelingen met gevolgen voor habitats en soorten waarvoor geen passende beoordeling vereist is)</text:p>
                    </table:table-cell>
                    <table:table-cell table:style-name="entry" table:number-rows-spanned="1" table:number-columns-spanned="2">
                      <text:p text:style-name="table_al">€ 1.850,00</text:p>
                    </table:table-cell>
                  </table:table-row>
                  <table:table-row table:style-name="row">
                    <table:table-cell table:style-name="entry" table:number-rows-spanned="1" table:number-columns-spanned="2">
                      <text:p text:style-name="table_al">2.3.19.3</text:p>
                    </table:table-cell>
                    <table:table-cell table:style-name="entry" table:number-rows-spanned="1" table:number-columns-spanned="2">
                      <text:p text:style-name="table_al">Toestemming op grond van artikel 2.1 lid 1 onder j en artikel 2.17a Wabo in samenhang met de artikelen 2.7 leden 2 en 3a en 2.8 lid 1 Wnb (toestemming voor het realiseren van niet stikstof gerelateerde projecten of andere handelingen die mogelijk significante effecten voor habitats en soorten kunnen veroorzaken)</text:p>
                    </table:table-cell>
                    <table:table-cell table:style-name="entry" table:number-rows-spanned="1" table:number-columns-spanned="2">
                      <text:p text:style-name="table_al">€ 3.700,00</text:p>
                    </table:table-cell>
                  </table:table-row>
                  <table:table-row table:style-name="row">
                    <table:table-cell table:style-name="entry" table:number-rows-spanned="1" table:number-columns-spanned="2">
                      <text:p text:style-name="table_al">2.3.19.4</text:p>
                    </table:table-cell>
                    <table:table-cell table:style-name="entry" table:number-rows-spanned="1" table:number-columns-spanned="2">
                      <text:p text:style-name="table_al">Toestemming op grond van artikel 2.1 lid 1 onder j en artikel 2.17a Wabo in samenhang met de artikelen 2.7 leden 2 en 3a, 2.8 lid 1 en 1.13 Wnb (toestemming voor het realiseren van zowel stikstof als niet stikstof gerelateerde projecten of andere handelingen die mogelijk significante effecten voor habitats en soorten kunnen veroorzaken)</text:p>
                    </table:table-cell>
                    <table:table-cell table:style-name="entry" table:number-rows-spanned="1" table:number-columns-spanned="2">
                      <text:p text:style-name="table_al">€ 4.600,00</text:p>
                    </table:table-cell>
                  </table:table-row>
                  <table:table-row table:style-name="row">
                    <table:table-cell table:style-name="entry" table:number-rows-spanned="1" table:number-columns-spanned="2">
                      <text:p text:style-name="table_al">2.3.19.5. </text:p>
                    </table:table-cell>
                    <table:table-cell table:style-name="entry" table:number-rows-spanned="1" table:number-columns-spanned="2">
                      <text:p text:style-name="table_al">Toestemming op grond van artikel 2.1 lid 1 onder j en artikel 2.17a Wabo met toepassing van artikel 2:7 lid 3a en artikel 2.8 lid 4 Wnb (toestemming voor toelaatbare significant negatieve effecten door het ontbreken van alternatieven, de aanwezigheid van dwingende redenen van groot openbaar belang en compensatie (ADC toetst))</text:p>
                    </table:table-cell>
                    <table:table-cell table:style-name="entry" table:number-rows-spanned="1" table:number-columns-spanned="2">
                      <text:p text:style-name="table_al">€ 7.350,00</text:p>
                    </table:table-cell>
                  </table:table-row>
                  <table:table-row table:style-name="row">
                    <table:table-cell table:style-name="entry" table:number-rows-spanned="1" table:number-columns-spanned="2">
                      <text:p text:style-name="table_al">2.3.19.6</text:p>
                    </table:table-cell>
                    <table:table-cell table:style-name="entry" table:number-rows-spanned="1" table:number-columns-spanned="2">
                      <text:p text:style-name="table_al">Toestemming op grond van de Beleidsregels toedeling ontwikkelruimte Programmatische Aanpak Stikstof Gelderland 2015</text:p>
                    </table:table-cell>
                    <table:table-cell table:style-name="entry" table:number-rows-spanned="1" table:number-columns-spanned="2">
                      <text:p text:style-name="table_al">€ 1.500,00</text:p>
                    </table:table-cell>
                  </table:table-row>
                  <table:table-row table:style-name="row">
                    <table:table-cell table:style-name="entry" table:number-rows-spanned="1" table:number-columns-spanned="2">
                      <text:p text:style-name="table_al">2.3.19.7</text:p>
                    </table:table-cell>
                    <table:table-cell table:style-name="entry" table:number-rows-spanned="1" table:number-columns-spanned="2">
                      <text:p text:style-name="table_al">Toestemming op grond van artikel 2.1 lid 1 onder k en artikel 2.17c Wabo (toestemming voor het opzettelijk verstoren, doden, vangen, plukken etc. van beschermde soorten)</text:p>
                    </table:table-cell>
                    <table:table-cell table:style-name="entry" table:number-rows-spanned="1" table:number-columns-spanned="2">
                      <text:p text:style-name="table_al">€ 1.200,0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Vermindering</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 106,55</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 159,60</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 213,2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na ontvangst van een aanvraag om omgevingsvergunning deze aanvraag leidt tot het niet verder behandelen op grond van artikel 4:5 juncto 3:18 van de Algemene wet bestuursrecht, worden de leges vermindert met:</text:p>
                    </table:table-cell>
                    <table:table-cell table:style-name="entry" table:number-rows-spanned="1" table:number-columns-spanned="1">
                      <text:p text:style-name="table_al">75%</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Teruggaaf</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lt;…&gt; weken en binnen &lt;…&gt; weken na het in behandeling nemen ervan</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lt;…&gt; weken en binnen &lt;…&gt; weken na het in behandeling nemen ervan</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bestaat aanspraak op teruggaaf van een deel van de leges. De teruggaaf bedraagt:</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het besluit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4</text:p>
                    </table:table-cell>
                    <table:table-cell table:style-name="entry" table:number-rows-spanned="1" table:number-columns-spanned="1">
                      <text:p text:style-name="table_al">Een bedrag minder dan </text:p>
                      <text:p text:style-name="table_al">wordt niet teruggegeven.</text:p>
                    </table:table-cell>
                    <table:table-cell table:style-name="entry" table:number-rows-spanned="1" table:number-columns-spanned="1">
                      <text:p text:style-name="table_al"> € 5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5</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Intrekking omgevingsvergunning</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n.v.t.</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Wijziging omgevingsvergunning als gevolg van wijziging project</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2,269 % van de bouwkosten met een minimumtarief van:</text:p>
                    </table:table-cell>
                    <table:table-cell table:style-name="entry" table:number-rows-spanned="1" table:number-columns-spanned="1">
                      <text:p text:style-name="table_al">€ 56,7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Bestemmingswijzigingen zonder activiteit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5.0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noemde leges worden verhoogd met de kosten voor het opstellen van het vast te stellen bestemmingsplan op basis van een vooraf opgestelde begroting.</text:p>
                      <text:p text:style-name="table_al">Indien voor de beoordeling van een (concept) aanvraag tot vaststelling van een bestemmingsplan een nader onderzoek of extern advies is vereist zoals een:</text:p>
                      <text:p text:style-name="table_al">-Bodem- en/of grondwateronderzoek</text:p>
                      <text:p text:style-name="table_al">-Flora- en faunaonderzoek en/of passende beoordeling</text:p>
                      <text:p text:style-name="table_al">-Archeologisch onderzoek</text:p>
                      <text:p text:style-name="table_al">-Planschaderisico analyse</text:p>
                      <text:p text:style-name="table_al">-Akoestisch onderzoek</text:p>
                      <text:p text:style-name="table_al">-Onderzoek luchtkwaliteit</text:p>
                      <text:p text:style-name="table_al">-Geuronderzoek</text:p>
                      <text:p text:style-name="table_al">-Onderzoek externe veiligheid</text:p>
                      <text:p text:style-name="table_al">-Overige voor een goede planverloop noodzakelijke rapportages en externe adviezen worden de genoemde leges verhoogt met de kosten van de onderzoeken en adviezen op basis van een vooraf opgesteld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noemde leges worden verhoogd met de kosten voor het opstellen van het vast te stellen bestemmingsplan op basis van een vooraf opgestelde begroting.</text:p>
                      <text:p text:style-name="table_al">Indien voor de beoordeling van een (concept) aanvraag tot vaststelling van een bestemmingsplan een nader onderzoek of extern advies is vereist zoals een:</text:p>
                      <text:p text:style-name="table_al">-Bodem- en/of grondwateronderzoek</text:p>
                      <text:p text:style-name="table_al">-Flora- en faunaonderzoek en/of passende beoordeling</text:p>
                      <text:p text:style-name="table_al">-Archeologisch onderzoek</text:p>
                      <text:p text:style-name="table_al">-Planschaderisico analyse</text:p>
                      <text:p text:style-name="table_al">-Akoestisch onderzoek</text:p>
                      <text:p text:style-name="table_al">-Onderzoek luchtkwaliteit</text:p>
                      <text:p text:style-name="table_al">-Geuronderzoek</text:p>
                      <text:p text:style-name="table_al">-Onderzoek externe veiligheid</text:p>
                      <text:p text:style-name="table_al">Overige voor een goede planverloop noodzakelijke rapportages en externe adviezen worden de genoemde leges verhoogt met de kosten van de onderzoeken en adviezen op basis van een vooraf opgestelde begroting.</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9 </text:span>Vervallen</text:p>
            </text:section>
            <text:p text:style-name="hoofdstuk_bottom"/>
          </text:section>
          <text:section text:name="hoofdstuk_id1-3-2-2-10" text:style-name="hoofdstuk">
            <text:p text:style-name="hoofdstuk_kop"><text:span text:style-name="label">Hoofdstuk</text:span> <text:span text:style-name="nr">10</text:span> In deze titel niet benoemde beschikking</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56,70</text:p>
                    </table:table-cell>
                  </table:table-row>
                </table:table>
                <text:p text:style-name="table_bottom"/>
              </text:section>
              <text:section text:name="table_id1-3-2-2-10-2-2" text:style-name="table">
                <text:p text:style-name="table_top"/>
                <table:table table:style-name="tgroup">
                  <table:table-column table:style-name="id1-3-2-2-10-2-2-1-1"/>
                  <table:table-column table:style-name="id1-3-2-2-10-2-2-1-2"/>
                  <table:table-column table:style-name="id1-3-2-2-10-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in behandeling nemen van een aanvraag tot het </text:p>
                      <text:p text:style-name="table_al">verkrij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vergunning ingevolge artikel 3, eerste lid, van de Drank- en Horecawet</text:p>
                      <text:p text:style-name="table_al">(Stb.1964,386)</text:p>
                    </table:table-cell>
                    <table:table-cell table:style-name="entry" table:number-rows-spanned="1" table:number-columns-spanned="1">
                      <text:p text:style-name="table_al"> € 126,7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text:p>
                      <text:p text:style-name="table_al"> een ontheffing als bedoeld in artikel 35 van de Drank- en Horecawet</text:p>
                    </table:table-cell>
                    <table:table-cell table:style-name="entry" table:number-rows-spanned="1" table:number-columns-spanned="1">
                      <text:p text:style-name="table_al"> € 27,1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afwijking van het bepaalde in 3.1.1, bedraagt het tarief wanneer door de aanvrager met</text:p>
                      <text:p text:style-name="table_al">recht een beroep wordt gedaan op artikel 27, tweede of derde lid, of op artikel 75, eerste</text:p>
                      <text:p text:style-name="table_al">lid, van de Drank- en Horecawet</text:p>
                    </table:table-cell>
                    <table:table-cell table:style-name="entry" table:number-rows-spanned="1" table:number-columns-spanned="1">
                      <text:p text:style-name="table_al"> € 6,15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Ter zake van het in behandeling nemen van een aanvraag tot het verkrijgen van een</text:p>
                      <text:p text:style-name="table_al">ontheffing of een verklaring als bedoeld in de artikelen 37 tot en met 44 en 74 van de </text:p>
                      <text:p text:style-name="table_al">Drank- en Horecawet geldt het tarief zoals dat is opgenomen in het Algemeen </text:p>
                      <text:p text:style-name="table_al">uitvoeringsbesluit Drank-en Horecawet (Besluit van 13 juli 1967, Stb.404) of zoals dit </text:p>
                      <text:p text:style-name="table_al">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exploitatievergunning op grond van artikel 2:28 van de APV</text:p>
                    </table:table-cell>
                    <table:table-cell table:style-name="entry" table:number-rows-spanned="1" table:number-columns-spanned="1">
                      <text:p text:style-name="table_al"> € 121,75 </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indien de vergunning tevens een terras omvat verhoogd met</text:p>
                    </table:table-cell>
                    <table:table-cell table:style-name="entry" table:number-rows-spanned="1" table:number-columns-spanned="1">
                      <text:p text:style-name="table_al"> € 20,90 </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indien de vergunning tevens tevens omvat het geopend hebben van het horecabedrijf in</text:p>
                      <text:p text:style-name="table_al">afwijking van het sluitingsuur o.g.v. artikel 2:29 van de APV</text:p>
                    </table:table-cell>
                    <table:table-cell table:style-name="entry" table:number-rows-spanned="1" table:number-columns-spanned="1">
                      <text:p text:style-name="table_al"> € 104,55 </text:p>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Voor het wijzigen van een vergunning op grond van artikel 2:28 van de APV</text:p>
                    </table:table-cell>
                    <table:table-cell table:style-name="entry" table:number-rows-spanned="1" table:number-columns-spanned="1">
                      <text:p text:style-name="table_al"> € 40,4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
                        <text:span text:style-name="nadrukvet">Coffeeshop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Het tarief voor het in behandeling nemen van een aanvraag ter verkrijging van een door de burgemeester te verlenen gedoogbeschikking voor een coffeeshop</text:p>
                    </table:table-cell>
                    <table:table-cell table:style-name="entry" table:number-rows-spanned="1" table:number-columns-spanned="1">
                      <text:p text:style-name="table_al"> € 206,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ndplaat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het verkrijgen van een vergunning als bedoeld in artikel 5:18 van de APV (standplaatsvergunning):</text:p>
                    </table:table-cell>
                    <table:table-cell table:style-name="entry" table:number-rows-spanned="1" table:number-columns-spanned="1">
                      <text:p text:style-name="table_al">€ 5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uchtballon/helikop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tot het verkrijgen van een verklaring van geen bezwaar voor de inrichting en gebruik van</text:p>
                      <text:p text:style-name="table_al">niet aangewezen luchtvaartterreinen</text:p>
                    </table:table-cell>
                    <table:table-cell table:style-name="entry" table:number-rows-spanned="1" table:number-columns-spanned="1">
                      <text:p text:style-name="table_al"> € 3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creatief nachtverbl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ter zake van het in behandeling nemen van een aanvraag tot het</text:p>
                      <text:p text:style-name="table_al">verkrijgen van een ontheffing als bedoeld in artikel 4:18 van de A.P.V.</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luidsapparat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ter verkrijging van een vergunning c.q. ontheffing als bedoeld in artikel 4:6 van de A.P.V., voor het in de open lucht in werking hebben van een geluidsapparatuur of een toe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ldig voor één dag</text:p>
                    </table:table-cell>
                    <table:table-cell table:style-name="entry" table:number-rows-spanned="1" table:number-columns-spanned="1">
                      <text:p text:style-name="table_al"> € 23,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geldig voor één week</text:p>
                    </table:table-cell>
                    <table:table-cell table:style-name="entry" table:number-rows-spanned="1" table:number-columns-spanned="1">
                      <text:p text:style-name="table_al"> € 38,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geldig voor één maand</text:p>
                    </table:table-cell>
                    <table:table-cell table:style-name="entry" table:number-rows-spanned="1" table:number-columns-spanned="1">
                      <text:p text:style-name="table_al"> € 74,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geldig voor zes maanden</text:p>
                    </table:table-cell>
                    <table:table-cell table:style-name="entry" table:number-rows-spanned="1" table:number-columns-spanned="1">
                      <text:p text:style-name="table_al"> € 16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geldig voor één jaar</text:p>
                    </table:table-cell>
                    <table:table-cell table:style-name="entry" table:number-rows-spanned="1" table:number-columns-spanned="1">
                      <text:p text:style-name="table_al"> € 26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voor het in behandeling nemen van een aanvraag tot het verkrijgen van een ontheffing als bedoeld in artikel 5:15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ter verkrijging van een vergunning om in de gemeente te mogen venten, colporteren, opkopen of fotograferen op 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ldig voor één dag</text:p>
                    </table:table-cell>
                    <table:table-cell table:style-name="entry" table:number-rows-spanned="1" table:number-columns-spanned="1">
                      <text:p text:style-name="table_al"> € 1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geldig voor één week</text:p>
                    </table:table-cell>
                    <table:table-cell table:style-name="entry" table:number-rows-spanned="1" table:number-columns-spanned="1">
                      <text:p text:style-name="table_al"> € 37,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geldig voor één maand</text:p>
                    </table:table-cell>
                    <table:table-cell table:style-name="entry" table:number-rows-spanned="1" table:number-columns-spanned="1">
                      <text:p text:style-name="table_al"> € 7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geldig voor zes maanden</text:p>
                    </table:table-cell>
                    <table:table-cell table:style-name="entry" table:number-rows-spanned="1" table:number-columns-spanned="1">
                      <text:p text:style-name="table_al"> € 15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geldig voor één jaar</text:p>
                    </table:table-cell>
                    <table:table-cell table:style-name="entry" table:number-rows-spanned="1" table:number-columns-spanned="1">
                      <text:p text:style-name="table_al"> € 25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bedraagt voor het in behandeling nemen van een aanvraag ter verkrijging van een vergunning voor het houden van een evenement als bedoeld in artikel 2:25 van de APV</text:p>
                      <text:p text:style-name="table_al">a.Tot 1000 bezoekers</text:p>
                    </table:table-cell>
                    <table:table-cell table:style-name="entry" table:number-rows-spanned="1" table:number-columns-spanned="1">
                      <text:p text:style-name="table_al">€ 7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1001 tot 5000 bezoekers</text:p>
                    </table:table-cell>
                    <table:table-cell table:style-name="entry" table:number-rows-spanned="1" table:number-columns-spanned="1">
                      <text:p text:style-name="table_al">€ 15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Boven 5000 bezoekers</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Het tarief bedraagt voor het in behandeling nemen van een aanvraag tot wijziging van een evenementenvergunning met een bezoekersaantal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ot 1000 bezoekers</text:p>
                    </table:table-cell>
                    <table:table-cell table:style-name="entry" table:number-rows-spanned="1" table:number-columns-spanned="1">
                      <text:p text:style-name="table_al">€ 3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1001 tot 5000 bezoekers</text:p>
                    </table:table-cell>
                    <table:table-cell table:style-name="entry" table:number-rows-spanned="1" table:number-columns-spanned="1">
                      <text:p text:style-name="table_al">€ 7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Boven 5000 bezoekers</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
                        <text:span text:style-name="nadrukvet">Sto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r verkrijging van een ontheffing voor het aanleggen of stoken van vuur in de open lu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paasvuur/vreugdevuur</text:p>
                    </table:table-cell>
                    <table:table-cell table:style-name="entry" table:number-rows-spanned="1" table:number-columns-spanned="1">
                      <text:p text:style-name="table_al"> € 29,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snoeihout</text:p>
                    </table:table-cell>
                    <table:table-cell table:style-name="entry" table:number-rows-spanned="1" table:number-columns-spanned="1">
                      <text:p text:style-name="table_al"> € 9,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llect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bedraagt voor het in behandeling nemen van een aanvraag voor het houden van een openbare inzameling van geld of goederen</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tarief bedraagt voor het in behandeling nemen van een aanvraag voor een ontheffing als bedoeld in artikel 2:9 van de A.P.V. om op te treden als straatartiest</text:p>
                    </table:table-cell>
                    <table:table-cell table:style-name="entry" table:number-rows-spanned="1" table:number-columns-spanned="1">
                      <text:p text:style-name="table_al">€ 6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r verkrijging van een vergunning voor het exploiteren van een seksinrichting of escortbedrijf als bedoeld</text:p>
                      <text:p text:style-name="table_al"> in artikel 3:4 van de APV.</text:p>
                    </table:table-cell>
                    <table:table-cell table:style-name="entry" table:number-rows-spanned="1" table:number-columns-spanned="1">
                      <text:p text:style-name="table_al">€ 89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Splitsingsvergunning woonruimte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Leefmilieuverordening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text:span>Brandveilig gebruiken van bouwwerken en gebruiken van tijdelijke bouwwerken (lees t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basistarief voor het in behandeling nemen van een aanvraag voor een omgevingsvergunning voor het in gebruik nemen of houden van een bouwwerk in met het oog op de brandveiligheid bij algemene maatregel van bestuur aangewezen gevallen als bedoeld in artikel 2.1 lid d van de Wet Algemene Bepalingen Omgevingsrecht bedraagt:</text:p>
                    </table:table-cell>
                    <table:table-cell table:style-name="entry" table:number-rows-spanned="1" table:number-columns-spanned="1">
                      <text:p text:style-name="table_al"> € 283,85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het in behandeling nemen van een aanvraag als bij artikel 3.6.1 bedoeld, wordt het hiervoor genoemde bedrag verhoogd voor bouwwerken en inrichtingen met een gebruiksoppervlakte bepaalde overeenkomstig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tot en met 100 m²</text:p>
                    </table:table-cell>
                    <table:table-cell table:style-name="entry" table:number-rows-spanned="1" table:number-columns-spanned="1">
                      <text:p text:style-name="table_al"> € 222,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vanaf 100 tot 500 m² vermeerderd met € 1,25 per m² boven 100 m²</text:p>
                    </table:table-cell>
                    <table:table-cell table:style-name="entry" table:number-rows-spanned="1" table:number-columns-spanned="1">
                      <text:p text:style-name="table_al"> € 22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van 500 tot 2000 m² vermeerderd met € 0,64 per m² boven 500 m² </text:p>
                    </table:table-cell>
                    <table:table-cell table:style-name="entry" table:number-rows-spanned="1" table:number-columns-spanned="1">
                      <text:p text:style-name="table_al"> € 79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vanaf 2000 tot en met 5000 m² vermeerderd met € 0,40 per m² boven 2000m²</text:p>
                    </table:table-cell>
                    <table:table-cell table:style-name="entry" table:number-rows-spanned="1" table:number-columns-spanned="1">
                      <text:p text:style-name="table_al"> € 1.89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vanaf 5000 tot en met 50000 m² vermeerderd met € 0,040 per m² boven 5000m²</text:p>
                    </table:table-cell>
                    <table:table-cell table:style-name="entry" table:number-rows-spanned="1" table:number-columns-spanned="1">
                      <text:p text:style-name="table_al"> € 3.2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boven de 50000 m² vermeerderd met € 0,019 per m² boven 50000 m²</text:p>
                    </table:table-cell>
                    <table:table-cell table:style-name="entry" table:number-rows-spanned="1" table:number-columns-spanned="1">
                      <text:p text:style-name="table_al"> € 5.227,25</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t tarief bedraagt voor het in behandeling nemen van een aanvraag om vergunning voor het brandveilig gebruiken van tijdelijke onderkomens als bedoeld in de Brandbeveiligingsverordening</text:p>
                    </table:table-cell>
                    <table:table-cell table:style-name="entry" table:number-rows-spanned="1" table:number-columns-spanned="1">
                      <text:p text:style-name="table_al"> € 193,50 </text:p>
                    </table:table-cell>
                  </table:table-row>
                  <table:table-row table:style-name="row">
                    <table:table-cell table:style-name="entry" table:number-rows-spanned="1" table:number-columns-spanned="1">
                      <text:p text:style-name="table_al">3.6.4.1</text:p>
                    </table:table-cell>
                    <table:table-cell table:style-name="entry" table:number-rows-spanned="1" table:number-columns-spanned="1">
                      <text:p text:style-name="table_al">Het tarief bedraagt voor het in behandeling nemen van een aanvraag tot het verkrijgen van een deelvergunning (voor objecten waarvoor al een omgevingsvergunning als bedoeld in artikel 3.6.1 is afgegeven en die wijziging/verandering benodigen) een percentage van het betreffende legestarief dat wordt berekend over de oppervlakte van het gewijzigde/verbouwde gedeelte ten opzichte van de totale oppervlakte met als minimum</text:p>
                    </table:table-cell>
                    <table:table-cell table:style-name="entry" table:number-rows-spanned="1" table:number-columns-spanned="1">
                      <text:p text:style-name="table_al"> € 283,85</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Het tarief voor het verstrekken van een gewaarmerkte kopie van een in artikel 3.6.1 bedoelde omgevingsvergunning bedraagt:</text:p>
                    </table:table-cell>
                    <table:table-cell table:style-name="entry" table:number-rows-spanned="1" table:number-columns-spanned="1">
                      <text:p text:style-name="table_al"> € 105,95</text:p>
                    </table:table-cell>
                  </table:table-row>
                  <table:table-row table:style-name="row">
                    <table:table-cell table:style-name="entry" table:number-rows-spanned="1" table:number-columns-spanned="1">
                      <text:p text:style-name="table_al">3.6.7</text:p>
                    </table:table-cell>
                    <table:table-cell table:style-name="entry" table:number-rows-spanned="1" table:number-columns-spanned="1">
                      <text:p text:style-name="table_al">Het tarief bedraagt voor het in behandeling nemen van een aanvraag voor het wijzigen van een artikel 3.6.1 bedoelde omgevingsvergunning:</text:p>
                    </table:table-cell>
                    <table:table-cell table:style-name="entry" table:number-rows-spanned="1" table:number-columns-spanned="1">
                      <text:p text:style-name="table_al"> € 27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7 In</text:span>
                        <text:span text:style-name="nadrukvet">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niet in deze titel benoemde vergunning, ontheffing of andere beschikking</text:p>
                    </table:table-cell>
                    <table:table-cell table:style-name="entry" table:number-rows-spanned="1" table:number-columns-spanned="1">
                      <text:p text:style-name="table_al">€ 15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Deze tarieventabel behoort bij de "Legesverordening 2016, vastgesteld bij raadsbesluit van 30 november 2015.</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8893</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93</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93</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vaststelling 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8893</meta:user-defined>
    <meta:user-defined meta:name="OVERHEIDop.GmbID/DC.identifier">gmb-2015-118893</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Zutphen</meta:user-defined>
    <dc:language>nl</dc:language>
    <meta:user-defined meta:name="OVERHEID.Informatietype/DC.type">officiële publicatie</meta:user-defined>
    <meta:user-defined meta:name="OVERHEID.Gemeente/OVERHEID.authority">Zutphen</meta:user-defined>
    <meta:user-defined meta:name="OVERHEID.Gemeente/DCTERMS.publisher">Zutphen</meta:user-defined>
    <meta:user-defined meta:name="OVERHEIDgvop.Informatietype/DC.type">Verordeningen</meta:user-defined>
    <meta:user-defined meta:name="OVERHEID.Gemeente/DC.spatial">Zutphen</meta:user-defined>
    <meta:user-defined meta:name="OVERHEIDop.versieInformatie"/>
  </office:meta>
</office:document-meta>
</file>