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 13: Verleende omgevingsvergunning, kappen van 1 den en 1 spa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depark 13, kappen van 1 den en 1 spar, WABO-2015-0178, verzenddatum 08-12-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18892</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2</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92</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idepark 13: Verleende omgevingsvergunning, kappen van 1 den en 1 spa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892</meta:user-defined>
    <meta:user-defined meta:name="OVERHEIDop.GmbID/DC.identifier">gmb-2015-11889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B 13</meta:user-defined>
    <meta:user-defined meta:name="OVERHEIDop.woonplaats">Wageningen</meta:user-defined>
    <meta:user-defined meta:name="OVERHEIDop.straatnaam">Heidepark</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6294 444060</meta:user-defined>
    <meta:user-defined meta:name="OVERHEIDop.versieInformatie"/>
  </office:meta>
</office:document-meta>
</file>