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C. van den Brinkweg 16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C. van den Brinkweg 16, 1251 PW, het vellen van 2 Esdoorns en 1 Weymouth-den, verzonden 20 nov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89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C. van den Brinkweg 16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891</meta:user-defined>
    <meta:user-defined meta:name="OVERHEIDop.GmbID/DC.identifier">gmb-2015-11889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P.C. van den Brink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17 474096</meta:user-defined>
    <meta:user-defined meta:name="OVERHEIDop.versieInformatie"/>
  </office:meta>
</office:document-meta>
</file>