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 Schepeltje 16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 Schepeltje 16, 1251 SB, het bouwen van een erker, verzonden 2 decem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8889</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89</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89</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 Schepeltje 16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8889</meta:user-defined>
    <meta:user-defined meta:name="OVERHEIDop.GmbID/DC.identifier">gmb-2015-118889</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t Schepeltje</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053 473383</meta:user-defined>
    <meta:user-defined meta:name="OVERHEIDop.versieInformatie"/>
  </office:meta>
</office:document-meta>
</file>