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iepenbrocklaan 1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iepenbrocklaan 1, 1251 EN, het wijzigen van de gevels, het vernieuwen van de kozijnen en het verbouwen van de woning, verzonden 2 dec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88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8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8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penbrocklaan 1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888</meta:user-defined>
    <meta:user-defined meta:name="OVERHEIDop.GmbID/DC.identifier">gmb-2015-11888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EN</meta:user-defined>
    <meta:user-defined meta:name="OVERHEIDop.woonplaats">Laren</meta:user-defined>
    <meta:user-defined meta:name="OVERHEIDop.straatnaam">Diepenbrock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2850 473575</meta:user-defined>
    <meta:user-defined meta:name="OVERHEIDop.versieInformatie"/>
  </office:meta>
</office:document-meta>
</file>