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organiseren van de Kerstmarkt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nemersvereniging Gendt, voor het organiseren van de Kerstmarkt Gendt op 20 december 2015 op het Julianaplein te Gendt (8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organiseren van de Kerstmarkt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82</meta:user-defined>
    <meta:user-defined meta:name="OVERHEIDop.GmbID/DC.identifier">gmb-2015-118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4 432673</meta:user-defined>
    <meta:user-defined meta:name="OVERHEIDop.versieInformatie"/>
  </office:meta>
</office:document-meta>
</file>