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ud Blaricummerweg 40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Oud Blaricummerweg 40, 1251 GZ, het schilderen van de woning, verzonden 23 november 2015.</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18881</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81</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81</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ud Blaricummerweg 40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8881</meta:user-defined>
    <meta:user-defined meta:name="OVERHEIDop.GmbID/DC.identifier">gmb-2015-118881</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GZ</meta:user-defined>
    <meta:user-defined meta:name="OVERHEIDop.woonplaats">Laren</meta:user-defined>
    <meta:user-defined meta:name="OVERHEIDop.straatnaam">Oud Blaricummer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095 474951</meta:user-defined>
    <meta:user-defined meta:name="OVERHEIDop.versieInformatie"/>
  </office:meta>
</office:document-meta>
</file>